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47cm"/>
    </style:style>
    <style:style style:name="co2" style:family="table-column">
      <style:table-column-properties fo:break-before="auto" style:column-width="5.447cm"/>
    </style:style>
    <style:style style:name="co3" style:family="table-column">
      <style:table-column-properties fo:break-before="auto" style:column-width="4.902cm"/>
    </style:style>
    <style:style style:name="co4" style:family="table-column">
      <style:table-column-properties fo:break-before="auto" style:column-width="51.75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1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986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46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855cm" fo:break-before="auto" style:use-optimal-row-height="tru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1.249cm" fo:break-before="auto" style:use-optimal-row-height="true"/>
    </style:style>
    <style:style style:name="ro12" style:family="table-row">
      <style:table-row-properties style:row-height="0.92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2b2b2" style:text-align-source="fix" style:repeat-content="false" fo:wrap-option="wrap" fo:border="0.74pt solid #000000" style:vertical-align="middle"/>
      <style:paragraph-properties fo:text-align="center" fo:margin-left="0cm"/>
    </style:style>
    <style:style style:name="ce2" style:family="table-cell" style:parent-style-name="Default">
      <style:table-cell-properties fo:border-bottom="0.74pt solid #b2b2b2" fo:background-color="#ffffa6" fo:wrap-option="wrap" fo:border-left="0.74pt solid #b2b2b2" fo:border-right="none" fo:border-top="0.74pt solid #b2b2b2" style:vertical-align="middle"/>
    </style:style>
    <style:style style:name="ce3" style:family="table-cell" style:parent-style-name="Default">
      <style:table-cell-properties fo:background-color="#b2b2b2" style:text-align-source="fix" style:repeat-content="false" fo:border="0.74pt solid #000000" style:vertical-align="middle"/>
      <style:paragraph-properties fo:text-align="center" fo:margin-left="0cm"/>
    </style:style>
    <style:style style:name="ce4" style:family="table-cell" style:parent-style-name="Default">
      <style:table-cell-properties fo:border-bottom="0.74pt solid #b2b2b2" fo:border-left="none" fo:border-right="none" fo:border-top="0.74pt solid #b2b2b2" style:vertical-align="middle"/>
    </style:style>
    <style:style style:name="ce5" style:family="table-cell" style:parent-style-name="Default">
      <style:table-cell-properties fo:border-bottom="0.74pt solid #b2b2b2" fo:wrap-option="wrap" fo:border-left="none" fo:border-right="none" fo:border-top="0.74pt solid #b2b2b2" style:vertical-align="middle"/>
    </style:style>
    <style:style style:name="ce6" style:family="table-cell" style:parent-style-name="Default">
      <style:table-cell-properties fo:border-bottom="0.74pt solid #b2b2b2" fo:background-color="#afd095" style:text-align-source="fix" style:repeat-content="false" fo:border-left="none" fo:border-right="none" fo:border-top="0.74pt solid #b2b2b2" style:vertical-align="middle"/>
      <style:paragraph-properties fo:text-align="start" fo:margin-left="0cm"/>
    </style:style>
    <style:style style:name="ce7" style:family="table-cell" style:parent-style-name="Default">
      <style:table-cell-properties fo:border-bottom="0.74pt solid #b2b2b2" fo:background-color="#afd095" style:text-align-source="fix" style:repeat-content="false" fo:wrap-option="wrap" fo:border-left="none" fo:border-right="none" fo:border-top="0.74pt solid #b2b2b2" style:vertical-align="middle"/>
      <style:paragraph-properties fo:text-align="start" fo:margin-left="0cm"/>
    </style:style>
    <style:style style:name="ce8" style:family="table-cell" style:parent-style-name="Default">
      <style:table-cell-properties fo:border-bottom="0.74pt solid #b2b2b2" fo:border-left="none" fo:border-right="none" fo:border-top="0.74pt solid #b2b2b2"/>
    </style:style>
    <style:style style:name="ce9" style:family="table-cell" style:parent-style-name="Default">
      <style:table-cell-properties fo:border-bottom="0.74pt solid #b2b2b2" fo:wrap-option="wrap" fo:border-left="none" fo:border-right="none" fo:border-top="0.74pt solid #b2b2b2"/>
    </style:style>
    <style:style style:name="ce10" style:family="table-cell" style:parent-style-name="Default">
      <style:table-cell-properties fo:border-bottom="0.74pt solid #b2b2b2" style:text-align-source="fix" style:repeat-content="false" fo:wrap-option="wrap" fo:border-left="none" fo:border-right="none" fo:border-top="0.74pt solid #b2b2b2" style:vertical-align="middle"/>
      <style:paragraph-properties fo:text-align="center" fo:margin-left="0cm"/>
    </style:style>
    <style:style style:name="ce11" style:family="table-cell" style:parent-style-name="Default">
      <style:table-cell-properties fo:border-bottom="0.74pt solid #b2b2b2" style:text-align-source="fix" style:repeat-content="false" fo:wrap-option="wrap" fo:border-left="none" fo:border-right="0.74pt solid #b2b2b2" fo:border-top="0.74pt solid #b2b2b2" style:vertical-align="middle"/>
      <style:paragraph-properties fo:text-align="center" fo:margin-left="0cm"/>
    </style:style>
    <style:style style:name="ce12" style:family="table-cell" style:parent-style-name="Default">
      <style:table-cell-properties fo:border-bottom="0.74pt solid #b2b2b2" fo:wrap-option="wrap" fo:border-left="none" fo:border-right="0.74pt solid #b2b2b2" fo:border-top="0.74pt solid #b2b2b2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7"/>
        <table:table-column table:style-name="co4" table:default-cell-style-name="ce9"/>
        <table:table-column table:style-name="co5" table:number-columns-repeated="16379" table:default-cell-style-name="ce9"/>
        <table:table-column table:style-name="co5" table:default-cell-style-name="ce12"/>
        <table:table-row table:style-name="ro1">
          <table:table-cell table:style-name="ce1" office:value-type="string" calcext:value-type="string">
            <text:p>title</text:p>
          </table:table-cell>
          <table:table-cell table:style-name="ce3" office:value-type="string" calcext:value-type="string">
            <text:p>category</text:p>
          </table:table-cell>
          <table:table-cell table:style-name="ce3" office:value-type="string" calcext:value-type="string">
            <text:p>phone</text:p>
          </table:table-cell>
          <table:table-cell table:style-name="ce3" office:value-type="string" calcext:value-type="string">
            <text:p>link</text:p>
          </table:table-cell>
          <table:table-cell table:style-name="ce10" table:number-columns-repeated="16379"/>
          <table:table-cell table:style-name="ce11"/>
        </table:table-row>
        <table:table-row table:style-name="ro2">
          <table:table-cell office:value-type="string" calcext:value-type="string">
            <text:p>Bil-Tec Development Company</text:p>
          </table:table-cell>
          <table:table-cell table:style-name="ce4" office:value-type="string" calcext:value-type="string">
            <text:p>Real estate agency</text:p>
          </table:table-cell>
          <table:table-cell table:style-name="ce6" office:value-type="string" calcext:value-type="string">
            <text:p>+880 989-7728</text:p>
          </table:table-cell>
          <table:table-cell table:style-name="ce8" office:value-type="string" calcext:value-type="string">
            <text:p>https://www.google.com/maps/place/Bil-Tec+Development+Company/data=!4m7!3m6!1s0x3755c70e04b34073:0xbf65b69297abe076!8m2!3d23.7935324!4d90.4032313!16s%2Fg%2F11h_6j3sr6!19sChIJc0CzBA7HVTcRduCrl5K2Zb8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Sumash Tech Jamuna Future Park</text:p>
          </table:table-cell>
          <table:table-cell table:style-name="ce4" office:value-type="string" calcext:value-type="string">
            <text:p>Cell phone store</text:p>
          </table:table-cell>
          <table:table-cell table:style-name="ce6" office:value-type="string" calcext:value-type="string">
            <text:p>+880 9678-664664</text:p>
          </table:table-cell>
          <table:table-cell table:style-name="ce8" office:value-type="string" calcext:value-type="string">
            <text:p>https://www.google.com/maps/place/Sumash+Tech+Jamuna+Future+Park/data=!4m7!3m6!1s0x3755c7f3c2f8b1f7:0xb32e45f39b19e28!8m2!3d23.813571!4d90.4242504!16s%2Fg%2F11krh3nsld!19sChIJ97H4wvPHVTcRKJ6xOV_kMgs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Rahman's Chambers (Headquarters)</text:p>
          </table:table-cell>
          <table:table-cell table:style-name="ce4" office:value-type="string" calcext:value-type="string">
            <text:p>Law firm</text:p>
          </table:table-cell>
          <table:table-cell table:style-name="ce6" office:value-type="string" calcext:value-type="string">
            <text:p>+880 9678-662666</text:p>
          </table:table-cell>
          <table:table-cell table:style-name="ce8" office:value-type="string" calcext:value-type="string">
            <text:p>https://www.google.com/maps/place/Rahman%27s+Chambers+%28Headquarters%29/data=!4m7!3m6!1s0x3755c76cd09ba6a9:0xad4ea10d7af23df6!8m2!3d23.793673!4d90.404178!16s%2Fg%2F1hhlp8llq!19sChIJqaab0GzHVTcR9j3yeg2hTq0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Quasem Industries PLC</text:p>
          </table:table-cell>
          <table:table-cell table:style-name="ce4" office:value-type="string" calcext:value-type="string">
            <text:p>Manufacturer</text:p>
          </table:table-cell>
          <table:table-cell table:style-name="ce6" office:value-type="string" calcext:value-type="string">
            <text:p>+880 9677-008800</text:p>
          </table:table-cell>
          <table:table-cell table:style-name="ce8" office:value-type="string" calcext:value-type="string">
            <text:p>https://www.google.com/maps/place/Quasem+Industries+PLC/data=!4m7!3m6!1s0x3755c768f4308621:0x1739977dc7de6336!8m2!3d23.8118872!4d90.421019!16s%2Fg%2F11hzq_qf_8!19sChIJIYYw9GjHVTcRNmPex32XORc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The Legal Terrace</text:p>
          </table:table-cell>
          <table:table-cell table:style-name="ce4" office:value-type="string" calcext:value-type="string">
            <text:p>Law firm</text:p>
          </table:table-cell>
          <table:table-cell table:style-name="ce6" office:value-type="string" calcext:value-type="string">
            <text:p>+880 9643-432432</text:p>
          </table:table-cell>
          <table:table-cell table:style-name="ce8" office:value-type="string" calcext:value-type="string">
            <text:p>https://www.google.com/maps/place/The+Legal+Terrace/data=!4m7!3m6!1s0x3755c7006d5a7a67:0x554d71ef9f0dca01!8m2!3d23.8169388!4d90.420883!16s%2Fg%2F11y50_mq47!19sChIJZ3pabQDHVTcRAcoNn-9xTVU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Elegance Holdings Limited</text:p>
          </table:table-cell>
          <table:table-cell table:style-name="ce4" office:value-type="string" calcext:value-type="string">
            <text:p>Real estate developer</text:p>
          </table:table-cell>
          <table:table-cell table:style-name="ce6" office:value-type="string" calcext:value-type="string">
            <text:p>+880 9638-500000</text:p>
          </table:table-cell>
          <table:table-cell table:style-name="ce8" office:value-type="string" calcext:value-type="string">
            <text:p>https://www.google.com/maps/place/Elegance+Holdings+Limited/data=!4m7!3m6!1s0x3755c7c20735380b:0x1920e37d4ff456e!8m2!3d23.798061!4d90.4022092!16s%2Fg%2F11wpx5km45!19sChIJCzg1B8LHVTcRbkX_1DcOkgE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Brilliant Cloud-Intercloud Ltd.</text:p>
          </table:table-cell>
          <table:table-cell table:style-name="ce4" office:value-type="string" calcext:value-type="string">
            <text:p>Software company</text:p>
          </table:table-cell>
          <table:table-cell table:style-name="ce6" office:value-type="string" calcext:value-type="string">
            <text:p>+880 9638-383838</text:p>
          </table:table-cell>
          <table:table-cell table:style-name="ce8" office:value-type="string" calcext:value-type="string">
            <text:p>https://www.google.com/maps/place/Brilliant+Cloud-Intercloud+Ltd./data=!4m7!3m6!1s0x3755c73cf732a929:0x7b674f520b796c5a!8m2!3d23.7938099!4d90.4245473!16s%2Fg%2F11j5wljd86!19sChIJKaky9zzHVTcRWmx5C1JPZ3s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Ryans Computers - Banani</text:p>
          </table:table-cell>
          <table:table-cell table:style-name="ce4" office:value-type="string" calcext:value-type="string">
            <text:p>Computer store</text:p>
          </table:table-cell>
          <table:table-cell table:style-name="ce6" office:value-type="string" calcext:value-type="string">
            <text:p>+880 9638-009072</text:p>
          </table:table-cell>
          <table:table-cell table:style-name="ce8" office:value-type="string" calcext:value-type="string">
            <text:p>https://www.google.com/maps/place/Ryans+Computers+-+Banani/data=!4m7!3m6!1s0x3755c709694c8e43:0xa553f83c7c6f3369!8m2!3d23.7935733!4d90.4092621!16s%2Fg%2F11bxfk3rm7!19sChIJQ45MaQnHVTcRaTNvfDz4U6U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Unified Information Technology Limited</text:p>
          </table:table-cell>
          <table:table-cell table:style-name="ce4" office:value-type="string" calcext:value-type="string">
            <text:p>Computer support and services</text:p>
          </table:table-cell>
          <table:table-cell table:style-name="ce6" office:value-type="string" calcext:value-type="string">
            <text:p>+880 9617-200800</text:p>
          </table:table-cell>
          <table:table-cell table:style-name="ce8" office:value-type="string" calcext:value-type="string">
            <text:p>https://www.google.com/maps/place/Unified+Information+Technology+Limited/data=!4m7!3m6!1s0x3755c7006bfa0b11:0x5e9a06004a59b5ea!8m2!3d23.8175304!4d90.4212373!16s%2Fg%2F11vr9gm9w1!19sChIJEQv6awDHVTcR6rVZSgAGml4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Apex Property Ltd.</text:p>
          </table:table-cell>
          <table:table-cell table:style-name="ce4" office:value-type="string" calcext:value-type="string">
            <text:p>Real estate agency</text:p>
          </table:table-cell>
          <table:table-cell table:style-name="ce6" office:value-type="string" calcext:value-type="string">
            <text:p>+880 9613-646465</text:p>
          </table:table-cell>
          <table:table-cell table:style-name="ce8" office:value-type="string" calcext:value-type="string">
            <text:p>https://www.google.com/maps/place/Apex+Property+Ltd./data=!4m7!3m6!1s0x3755c569827f2e97:0x60ec803ef23dd475!8m2!3d23.7916872!4d90.4079911!16s%2Fg%2F11rq3j_zx2!19sChIJly5_gmnFVTcRddQ98j6A7GA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Bombay Sweets &amp; Co Ltd.</text:p>
          </table:table-cell>
          <table:table-cell table:style-name="ce4" office:value-type="string" calcext:value-type="string">
            <text:p>FMCG manufacturer</text:p>
          </table:table-cell>
          <table:table-cell table:style-name="ce6" office:value-type="string" calcext:value-type="string">
            <text:p>+880 9613-000666</text:p>
          </table:table-cell>
          <table:table-cell table:style-name="ce8" office:value-type="string" calcext:value-type="string">
            <text:p>https://www.google.com/maps/place/Bombay+Sweets+%26+Co+Ltd./data=!4m7!3m6!1s0x3755c70ce64491d3:0x85bd59a28701a718!8m2!3d23.8243716!4d90.4262739!16s%2Fg%2F11h080xh8g!19sChIJ05FE5gzHVTcRGKcBh6JZvYU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Agora</text:p>
          </table:table-cell>
          <table:table-cell table:style-name="ce4" office:value-type="string" calcext:value-type="string">
            <text:p>Grocery store</text:p>
          </table:table-cell>
          <table:table-cell table:style-name="ce6" office:value-type="string" calcext:value-type="string">
            <text:p>+880 9612-311167</text:p>
          </table:table-cell>
          <table:table-cell table:style-name="ce8" office:value-type="string" calcext:value-type="string">
            <text:p>https://www.google.com/maps/place/Agora/data=!4m7!3m6!1s0x3755c7a197edc16f:0x70410d00b7ecb6a2!8m2!3d23.7817098!4d90.4160368!16s%2Fg%2F11cp197yb6!19sChIJb8Htl6HHVTcRorbstwANQXA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Concord Group</text:p>
          </table:table-cell>
          <table:table-cell table:style-name="ce4" office:value-type="string" calcext:value-type="string">
            <text:p>Real estate agency</text:p>
          </table:table-cell>
          <table:table-cell table:style-name="ce6" office:value-type="string" calcext:value-type="string">
            <text:p>+880 9612-111444</text:p>
          </table:table-cell>
          <table:table-cell table:style-name="ce8" office:value-type="string" calcext:value-type="string">
            <text:p>https://www.google.com/maps/place/Concord+Group/data=!4m7!3m6!1s0x3755c7a7712feef7:0xd45d84b9590d59ca!8m2!3d23.7950625!4d90.4131916!16s%2Fg%2F11cn2m3kpq!19sChIJ9-4vcafHVTcRylkNWbmEXdQ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Wholesale Club</text:p>
          </table:table-cell>
          <table:table-cell table:style-name="ce4" office:value-type="string" calcext:value-type="string">
            <text:p>Hypermarket</text:p>
          </table:table-cell>
          <table:table-cell table:style-name="ce6" office:value-type="string" calcext:value-type="string">
            <text:p>+880 9611-996677</text:p>
          </table:table-cell>
          <table:table-cell table:style-name="ce8" office:value-type="string" calcext:value-type="string">
            <text:p>https://www.google.com/maps/place/Wholesale+Club/data=!4m7!3m6!1s0x3755c7c249a1f65b:0x67556c19369d6c45!8m2!3d23.8139749!4d90.424069!16s%2Fg%2F11fnynlcf5!19sChIJW_ahScLHVTcRRWydNhlsVWc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Residence Address Builders LTD</text:p>
          </table:table-cell>
          <table:table-cell table:style-name="ce4" office:value-type="string" calcext:value-type="string">
            <text:p>Real estate developer</text:p>
          </table:table-cell>
          <table:table-cell table:style-name="ce6" office:value-type="string" calcext:value-type="string">
            <text:p>+880 9611-678932</text:p>
          </table:table-cell>
          <table:table-cell table:style-name="ce8" office:value-type="string" calcext:value-type="string">
            <text:p>https://www.google.com/maps/place/Residence+Address+Builders+LTD/data=!4m7!3m6!1s0x3755c70066a4ebd9:0x18703a77845a8482!8m2!3d23.8149506!4d90.4142008!16s%2Fg%2F11yjpn_ds9!19sChIJ2eukZgDHVTcRgoRahHc6cBg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AGROVERSE LIMITED</text:p>
          </table:table-cell>
          <table:table-cell table:style-name="ce4" office:value-type="string" calcext:value-type="string">
            <text:p>FMCG manufacturer</text:p>
          </table:table-cell>
          <table:table-cell table:style-name="ce6" office:value-type="string" calcext:value-type="string">
            <text:p>+880 9611-677901</text:p>
          </table:table-cell>
          <table:table-cell table:style-name="ce8" office:value-type="string" calcext:value-type="string">
            <text:p>https://www.google.com/maps/place/AGROVERSE+LIMITED/data=!4m7!3m6!1s0x3755c7830e4cab77:0x19e0c0ad22cfc318!8m2!3d23.7966804!4d90.4044593!16s%2Fg%2F11s_v_jr3_!19sChIJd6tMDoPHVTcRGMPPIq3A4Bk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CARE IT SERVICES LTD</text:p>
          </table:table-cell>
          <table:table-cell table:style-name="ce4" office:value-type="string" calcext:value-type="string">
            <text:p>Software company</text:p>
          </table:table-cell>
          <table:table-cell table:style-name="ce6" office:value-type="string" calcext:value-type="string">
            <text:p>+880 9611-411138</text:p>
          </table:table-cell>
          <table:table-cell table:style-name="ce8" office:value-type="string" calcext:value-type="string">
            <text:p>https://www.google.com/maps/place/CARE+IT+SERVICES+LTD/data=!4m7!3m6!1s0x3755c1da9909b6c1:0xfbf8ed9023b86eb3!8m2!3d23.8130936!4d90.3708822!16s%2Fg%2F11v5bsk3x1!19sChIJwbYJmdrBVTcRs264I5Dt-Ps?authuser=0&amp;hl=en&amp;rclk=1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Navana Welding Electrode Ltd. নাভানা ওয়েল্ডিং ইলেক্ট্রোড লি:</text:p>
          </table:table-cell>
          <table:table-cell table:style-name="ce4" office:value-type="string" calcext:value-type="string">
            <text:p>Manufacturer</text:p>
          </table:table-cell>
          <table:table-cell table:style-name="ce6" office:value-type="string" calcext:value-type="string">
            <text:p>+880 9609-004455</text:p>
          </table:table-cell>
          <table:table-cell table:style-name="ce8" office:value-type="string" calcext:value-type="string">
            <text:p>https://www.google.com/maps/place/Navana+Welding+Electrode+Ltd.+%E0%A6%A8%E0%A6%BE%E0%A6%AD%E0%A6%BE%E0%A6%A8%E0%A6%BE+%E0%A6%93%E0%A6%AF%E0%A6%BC%E0%A7%87%E0%A6%B2%E0%A7%8D%E0%A6%A1%E0%A6%BF%E0%A6%82+%E0%A6%87%E0%A6%B2%E0%A7%87%E0%A6%95%E0%A7%8D%E0%A6%9F%E0%A7%8D%E0%A6%B0%E0%A7%8B%E0%A6%A1+%E0%A6%B2%E0%A6%BF:/data=!4m7!3m6!1s0x3755c7099cfe0e1f:0x7856baac6c0bfe6d!8m2!3d23.7966565!4d90.415332!16s%2Fg%2F11j4g48mls!19sChIJHw7-nAnHVTcRbf4LbKy6Vng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Shwapno (Gulshan-2) groceries</text:p>
          </table:table-cell>
          <table:table-cell table:style-name="ce4" office:value-type="string" calcext:value-type="string">
            <text:p>Grocery store</text:p>
          </table:table-cell>
          <table:table-cell table:style-name="ce6" office:value-type="string" calcext:value-type="string">
            <text:p>+880 8802-16469</text:p>
          </table:table-cell>
          <table:table-cell table:style-name="ce8" office:value-type="string" calcext:value-type="string">
            <text:p>https://www.google.com/maps/place/Shwapno+%28Gulshan-2%29+groceries/data=!4m7!3m6!1s0x3755c7a18cb4b2c1:0xa7aee41c70e3e3aa!8m2!3d23.7879559!4d90.4171344!16s%2Fg%2F11dymw0tv9!19sChIJwbK0jKHHVTcRquPjcBzkrqc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Home</text:p>
          </table:table-cell>
          <table:table-cell table:style-name="ce4" office:value-type="string" calcext:value-type="string">
            <text:p>Home builder</text:p>
          </table:table-cell>
          <table:table-cell table:style-name="ce6" office:value-type="string" calcext:value-type="string">
            <text:p>+880 431-6888229</text:p>
          </table:table-cell>
          <table:table-cell table:style-name="ce8" office:value-type="string" calcext:value-type="string">
            <text:p>https://www.google.com/maps/place/Home/data=!4m7!3m6!1s0x655169c21472cf57:0xf44eab5e6314ecdb!8m2!3d23.506657!4d90.3443647!16s%2Fg%2F11vblrlllm!19sChIJV89yFMJpUWUR2-wUY16rTvQ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Genvio Pharma Limited</text:p>
          </table:table-cell>
          <table:table-cell table:style-name="ce4" office:value-type="string" calcext:value-type="string">
            <text:p>Pharmaceutical company</text:p>
          </table:table-cell>
          <table:table-cell table:style-name="ce6" office:value-type="string" calcext:value-type="string">
            <text:p>+880 2222-284856</text:p>
          </table:table-cell>
          <table:table-cell table:style-name="ce8" office:value-type="string" calcext:value-type="string">
            <text:p>https://www.google.com/maps/place/Genvio+Pharma+Limited/data=!4m7!3m6!1s0x3755c7bbc871ca9d:0x791473ff70fa447f!8m2!3d23.7948847!4d90.4257202!16s%2Fg%2F11b6skz098!19sChIJncpxyLvHVTcRf0T6cP9zFHk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eritas Pharmaceuticals Ltd.</text:p>
          </table:table-cell>
          <table:table-cell table:style-name="ce4" office:value-type="string" calcext:value-type="string">
            <text:p>Pharmaceutical company</text:p>
          </table:table-cell>
          <table:table-cell table:style-name="ce6" office:value-type="string" calcext:value-type="string">
            <text:p>+880 2222-276217</text:p>
          </table:table-cell>
          <table:table-cell table:style-name="ce8" office:value-type="string" calcext:value-type="string">
            <text:p>https://www.google.com/maps/place/Veritas+Pharmaceuticals+Ltd./data=!4m7!3m6!1s0x3755c71174521ad5:0xad36981c15aade4f!8m2!3d23.7938235!4d90.4014088!16s%2Fg%2F1hm53r9h9!19sChIJ1RpSdBHHVTcRT96qFRyYNq0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ABC House</text:p>
          </table:table-cell>
          <table:table-cell table:style-name="ce4" office:value-type="string" calcext:value-type="string">
            <text:p>Real estate agency</text:p>
          </table:table-cell>
          <table:table-cell table:style-name="ce6" office:value-type="string" calcext:value-type="string">
            <text:p>+880 2-9889237</text:p>
          </table:table-cell>
          <table:table-cell table:style-name="ce8" office:value-type="string" calcext:value-type="string">
            <text:p>https://www.google.com/maps/place/ABC+House/data=!4m7!3m6!1s0x3755c70e1fc651d7:0xd2c5fda9d62472f2!8m2!3d23.7938649!4d90.4031568!16s%2Fg%2F11cnbwvcwl!19sChIJ11HGHw7HVTcR8nIk1qn9xdI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Sadat Jute Industries Limited</text:p>
          </table:table-cell>
          <table:table-cell table:style-name="ce4" office:value-type="string" calcext:value-type="string">
            <text:p>Jute mill</text:p>
          </table:table-cell>
          <table:table-cell table:style-name="ce6" office:value-type="string" calcext:value-type="string">
            <text:p>+880 2-9888698</text:p>
          </table:table-cell>
          <table:table-cell table:style-name="ce8" office:value-type="string" calcext:value-type="string">
            <text:p>https://www.google.com/maps/place/Sadat+Jute+Industries+Limited/data=!4m7!3m6!1s0x3755c79cc9b45377:0x9a3a3994960c22ea!8m2!3d23.7940347!4d90.406002!16s%2Fg%2F11f1wbg5bs!19sChIJd1O0yZzHVTcR6iIMlpQ5Opo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Explore Cruise Bangladesh</text:p>
          </table:table-cell>
          <table:table-cell table:style-name="ce4" office:value-type="string" calcext:value-type="string">
            <text:p>Tour agency</text:p>
          </table:table-cell>
          <table:table-cell table:style-name="ce6" office:value-type="string" calcext:value-type="string">
            <text:p>+880 2-9880822</text:p>
          </table:table-cell>
          <table:table-cell table:style-name="ce8" office:value-type="string" calcext:value-type="string">
            <text:p>https://www.google.com/maps/place/Explore+Cruise+Bangladesh/data=!4m7!3m6!1s0x3755c70bd9a0d2d9:0x5d4c84cb24962020!8m2!3d23.792236!4d90.409433!16s%2Fg%2F1hhnwvx6t!19sChIJ2dKg2QvHVTcRICCWJMuETF0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Bangas Limited</text:p>
          </table:table-cell>
          <table:table-cell table:style-name="ce4" office:value-type="string" calcext:value-type="string">
            <text:p>Food manufacturer</text:p>
          </table:table-cell>
          <table:table-cell table:style-name="ce6" office:value-type="string" calcext:value-type="string">
            <text:p>+880 2-9847926</text:p>
          </table:table-cell>
          <table:table-cell table:style-name="ce8" office:value-type="string" calcext:value-type="string">
            <text:p>https://www.google.com/maps/place/Bangas+Limited/data=!4m7!3m6!1s0x3755c7a7fb99c659:0x1ebae90983085cef!8m2!3d23.7979825!4d90.4129269!16s%2Fg%2F11fpgdl5pl!19sChIJWcaZ-6fHVTcR71wIgwnpuh4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Alifia Properties Ltd</text:p>
          </table:table-cell>
          <table:table-cell table:style-name="ce4" office:value-type="string" calcext:value-type="string">
            <text:p>Real estate agency</text:p>
          </table:table-cell>
          <table:table-cell table:style-name="ce6" office:value-type="string" calcext:value-type="string">
            <text:p>+880 2-9821900</text:p>
          </table:table-cell>
          <table:table-cell table:style-name="ce8" office:value-type="string" calcext:value-type="string">
            <text:p>https://www.google.com/maps/place/Alifia+Properties+Ltd/data=!4m7!3m6!1s0x3755c70e11ebffff:0x522e6559b0ddeadf!8m2!3d23.7933197!4d90.4039222!16s%2Fg%2F11fnwybfy9!19sChIJ___rEQ7HVTcR3-rdsFllLlI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Z And M Manufacturing Ltd.</text:p>
          </table:table-cell>
          <table:table-cell table:style-name="ce4" office:value-type="string" calcext:value-type="string">
            <text:p>Manufacturer</text:p>
          </table:table-cell>
          <table:table-cell table:style-name="ce6" office:value-type="string" calcext:value-type="string">
            <text:p>+880 2-9816584</text:p>
          </table:table-cell>
          <table:table-cell table:style-name="ce8" office:value-type="string" calcext:value-type="string">
            <text:p>https://www.google.com/maps/place/Z+And+M+Manufacturing+Ltd./data=!4m7!3m6!1s0x3755c5b2443c9d75:0x90223f995b199e32!8m2!3d23.8916392!4d90.4155706!16s%2Fg%2F11f2wg8rkh!19sChIJdZ08RLLFVTcRMp4ZW5k_IpA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Computer Times Ltd.</text:p>
          </table:table-cell>
          <table:table-cell table:style-name="ce4" office:value-type="string" calcext:value-type="string">
            <text:p>Computer support and services</text:p>
          </table:table-cell>
          <table:table-cell table:style-name="ce6" office:value-type="string" calcext:value-type="string">
            <text:p>+880 2-9615217</text:p>
          </table:table-cell>
          <table:table-cell table:style-name="ce8" office:value-type="string" calcext:value-type="string">
            <text:p>https://www.google.com/maps/place/Computer+Times+Ltd./data=!4m7!3m6!1s0x3755c65555555555:0xc42de73cb8a61d99!8m2!3d23.8103308!4d90.4124933!16s%2Fg%2F11f1zlncp_!19sChIJVVVVVVXGVTcRmR2muDznLcQ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Jeans manufacturing company Ltd</text:p>
          </table:table-cell>
          <table:table-cell table:style-name="ce4" office:value-type="string" calcext:value-type="string">
            <text:p>Manufacturer</text:p>
          </table:table-cell>
          <table:table-cell table:style-name="ce6" office:value-type="string" calcext:value-type="string">
            <text:p>+880 2-9007719</text:p>
          </table:table-cell>
          <table:table-cell table:style-name="ce8" office:value-type="string" calcext:value-type="string">
            <text:p>https://www.google.com/maps/place/Jeans+manufacturing+company+Ltd/data=!4m7!3m6!1s0x3755c0e6c169cdab:0x927810307ad39c12!8m2!3d23.8027877!4d90.3527526!16s%2Fg%2F1pp2wyvdz!19sChIJq81pwebAVTcREpzTejAQeJI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MPLUSE Engineering Limited</text:p>
          </table:table-cell>
          <table:table-cell table:style-name="ce4" office:value-type="string" calcext:value-type="string">
            <text:p>Mechanical engineer</text:p>
          </table:table-cell>
          <table:table-cell table:style-name="ce6" office:value-type="string" calcext:value-type="string">
            <text:p>+880 2-8961080</text:p>
          </table:table-cell>
          <table:table-cell table:style-name="ce8" office:value-type="string" calcext:value-type="string">
            <text:p>https://www.google.com/maps/place/MPLUSE+Engineering+Limited/data=!4m7!3m6!1s0x3755c62630f693e7:0xb9641a8449411690!8m2!3d23.7949341!4d90.4259402!16s%2Fg%2F1hc7zknn9!19sChIJ55P2MCbGVTcRkBZBSYQaZLk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Shah Cement</text:p>
          </table:table-cell>
          <table:table-cell table:style-name="ce4" office:value-type="string" calcext:value-type="string">
            <text:p>Cement manufacturer</text:p>
          </table:table-cell>
          <table:table-cell table:style-name="ce6" office:value-type="string" calcext:value-type="string">
            <text:p>+880 2-8881221</text:p>
          </table:table-cell>
          <table:table-cell table:style-name="ce8" office:value-type="string" calcext:value-type="string">
            <text:p>https://www.google.com/maps/place/Shah+Cement/data=!4m7!3m6!1s0x3755ae01b0cf7369:0xaefee8333620051b!8m2!3d23.7956905!4d90.4181133!16s%2Fg%2F1hf2kvhdw!19sChIJaXPPsAGuVTcRGwUgNjPo_q4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Abul Khair Ceramic Industries Limited (AKCIL)</text:p>
          </table:table-cell>
          <table:table-cell table:style-name="ce4" office:value-type="string" calcext:value-type="string">
            <text:p>Corporate office</text:p>
          </table:table-cell>
          <table:table-cell table:style-name="ce6" office:value-type="string" calcext:value-type="string">
            <text:p>+880 2-8881221</text:p>
          </table:table-cell>
          <table:table-cell table:style-name="ce8" office:value-type="string" calcext:value-type="string">
            <text:p>https://www.google.com/maps/place/Abul+Khair+Ceramic+Industries+Limited+%28AKCIL%29/data=!4m7!3m6!1s0x3755c743e30d3433:0x3a261ef1a464ecf2!8m2!3d23.7956468!4d90.4180857!16s%2Fg%2F11hf033f4n!19sChIJMzQN40PHVTcR8uxkpPEeJjo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Starkwood Real Estate Ltd</text:p>
          </table:table-cell>
          <table:table-cell table:style-name="ce4" office:value-type="string" calcext:value-type="string">
            <text:p>Construction company</text:p>
          </table:table-cell>
          <table:table-cell table:style-name="ce6" office:value-type="string" calcext:value-type="string">
            <text:p>+880 2-8878119</text:p>
          </table:table-cell>
          <table:table-cell table:style-name="ce8" office:value-type="string" calcext:value-type="string">
            <text:p>https://www.google.com/maps/place/Starkwood+Real+Estate+Ltd/data=!4m7!3m6!1s0x3755c70f26b8725d:0x76addc1b4b693324!8m2!3d23.7645684!4d90.4047504!16s%2Fg%2F11fqc887v9!19sChIJXXK4Jg_HVTcRJDNpSxvcrXY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BRAC IT Services Limited</text:p>
          </table:table-cell>
          <table:table-cell table:style-name="ce4" office:value-type="string" calcext:value-type="string">
            <text:p>Software company</text:p>
          </table:table-cell>
          <table:table-cell table:style-name="ce6" office:value-type="string" calcext:value-type="string">
            <text:p>+880 2-8836303</text:p>
          </table:table-cell>
          <table:table-cell table:style-name="ce8" office:value-type="string" calcext:value-type="string">
            <text:p>https://www.google.com/maps/place/BRAC+IT+Services+Limited/data=!4m7!3m6!1s0x3755c77838bd8cf9:0x5c8ec7d972b268f2!8m2!3d23.7812511!4d90.4164471!16s%2Fg%2F1pv1gqkdj!19sChIJ-Yy9OHjHVTcR8miyctnHjlw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Credence LP</text:p>
          </table:table-cell>
          <table:table-cell table:style-name="ce4" office:value-type="string" calcext:value-type="string">
            <text:p>Law firm</text:p>
          </table:table-cell>
          <table:table-cell table:style-name="ce6" office:value-type="string" calcext:value-type="string">
            <text:p>+880 2-8836161</text:p>
          </table:table-cell>
          <table:table-cell table:style-name="ce8" office:value-type="string" calcext:value-type="string">
            <text:p>https://www.google.com/maps/place/Credence+LP/data=!4m7!3m6!1s0x3755c738d2f7c8fb:0xe988f9b68758a8e2!8m2!3d23.7923368!4d90.4044902!16s%2Fg%2F11h3m9khlt!19sChIJ-8j30jjHVTcR4qhYh7b5iOk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Remo Chemicals Limited</text:p>
          </table:table-cell>
          <table:table-cell table:style-name="ce4" office:value-type="string" calcext:value-type="string">
            <text:p>Chemical manufacturer</text:p>
          </table:table-cell>
          <table:table-cell table:style-name="ce6" office:value-type="string" calcext:value-type="string">
            <text:p>+880 2-8828197</text:p>
          </table:table-cell>
          <table:table-cell table:style-name="ce8" office:value-type="string" calcext:value-type="string">
            <text:p>https://www.google.com/maps/place/Remo+Chemicals+Limited/data=!4m7!3m6!1s0x3755c764e518dbf3:0xd641dbd7cd3e5f2d!8m2!3d23.7710886!4d90.4014864!16s%2Fg%2F1hjhd2x4p!19sChIJ89sY5WTHVTcRLV8-zdfbQdY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TigerIT Bangladesh Ltd.</text:p>
          </table:table-cell>
          <table:table-cell table:style-name="ce4" office:value-type="string" calcext:value-type="string">
            <text:p>Software company</text:p>
          </table:table-cell>
          <table:table-cell table:style-name="ce6" office:value-type="string" calcext:value-type="string">
            <text:p>+880 2-8826716</text:p>
          </table:table-cell>
          <table:table-cell table:style-name="ce8" office:value-type="string" calcext:value-type="string">
            <text:p>https://www.google.com/maps/place/TigerIT+Bangladesh+Ltd./data=!4m7!3m6!1s0x3755c70bf40ff7fd:0x5b2892ffa03ece08!8m2!3d23.7956519!4d90.4088404!16s%2Fg%2F1tk6npkw!19sChIJ_fcP9AvHVTcRCM4-oP-SKFs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MAAR Ltd.</text:p>
          </table:table-cell>
          <table:table-cell table:style-name="ce4" office:value-type="string" calcext:value-type="string">
            <text:p>Food manufacturer</text:p>
          </table:table-cell>
          <table:table-cell table:style-name="ce6" office:value-type="string" calcext:value-type="string">
            <text:p>+880 2-88236011</text:p>
          </table:table-cell>
          <table:table-cell table:style-name="ce8" office:value-type="string" calcext:value-type="string">
            <text:p>https://www.google.com/maps/place/MAAR+Ltd./data=!4m7!3m6!1s0x3755c70e7adeee0d:0x62c8492a7a7e62e4!8m2!3d23.7931703!4d90.404983!16s%2Fg%2F11hzwblz56!19sChIJDe7eeg7HVTcR5GJ-eipJyGI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entura Rebecca</text:p>
          </table:table-cell>
          <table:table-cell table:style-name="ce4" office:value-type="string" calcext:value-type="string">
            <text:p>Real estate rental agency</text:p>
          </table:table-cell>
          <table:table-cell table:style-name="ce6" office:value-type="string" calcext:value-type="string">
            <text:p>+880 2-8816235</text:p>
          </table:table-cell>
          <table:table-cell table:style-name="ce8" office:value-type="string" calcext:value-type="string">
            <text:p>https://www.google.com/maps/place/Ventura+Rebecca/data=!4m7!3m6!1s0x3755c78e9f90d9a5:0xde46154b5b870237!8m2!3d23.805596!4d90.4211818!16s%2Fg%2F11gtzprkx0!19sChIJpdmQn47HVTcRNwKHW0sVRt4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Bata City 2 Store, Banani</text:p>
          </table:table-cell>
          <table:table-cell table:style-name="ce4" office:value-type="string" calcext:value-type="string">
            <text:p>Shoe store</text:p>
          </table:table-cell>
          <table:table-cell table:style-name="ce6" office:value-type="string" calcext:value-type="string">
            <text:p>+880 2-8814998</text:p>
          </table:table-cell>
          <table:table-cell table:style-name="ce8" office:value-type="string" calcext:value-type="string">
            <text:p>https://www.google.com/maps/place/Bata+City+2+Store,+Banani/data=!4m7!3m6!1s0x3755c70e60d8a5e7:0x496ae05707561c3a!8m2!3d23.7937403!4d90.4050476!16s%2Fg%2F12vq_fvyq!19sChIJ56XYYA7HVTcROhxWB1fgakk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eGeneration PLC</text:p>
          </table:table-cell>
          <table:table-cell table:style-name="ce4" office:value-type="string" calcext:value-type="string">
            <text:p>Software company</text:p>
          </table:table-cell>
          <table:table-cell table:style-name="ce6" office:value-type="string" calcext:value-type="string">
            <text:p>+880 2-8419177</text:p>
          </table:table-cell>
          <table:table-cell table:style-name="ce8" office:value-type="string" calcext:value-type="string">
            <text:p>https://www.google.com/maps/place/eGeneration+PLC/data=!4m7!3m6!1s0x3755c79e9420a01b:0x6e1fe8820c229d7e!8m2!3d23.8152557!4d90.4213441!16s%2Fg%2F11cplkqs4d!19sChIJG6AglJ7HVTcRfp0iDILoH24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Face Mask Manufacture</text:p>
          </table:table-cell>
          <table:table-cell table:style-name="ce4" office:value-type="string" calcext:value-type="string">
            <text:p>Manufacturer</text:p>
          </table:table-cell>
          <table:table-cell table:style-name="ce6" office:value-type="string" calcext:value-type="string">
            <text:p>+880 2-8416921</text:p>
          </table:table-cell>
          <table:table-cell table:style-name="ce8" office:value-type="string" calcext:value-type="string">
            <text:p>https://www.google.com/maps/place/Face+Mask+Manufacture/data=!4m7!3m6!1s0x3755c7ba105a3b2f:0xf113afd93ee25685!8m2!3d23.8125415!4d90.4131081!16s%2Fg%2F11jlsgyvyc!19sChIJLztaELrHVTcRhVbiPtmvE_E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Apeiron S. Nahar</text:p>
          </table:table-cell>
          <table:table-cell table:style-name="ce4" office:value-type="string" calcext:value-type="string">
            <text:p>Business center</text:p>
          </table:table-cell>
          <table:table-cell table:style-name="ce6" office:value-type="string" calcext:value-type="string">
            <text:p>+880 2-8410761</text:p>
          </table:table-cell>
          <table:table-cell table:style-name="ce8" office:value-type="string" calcext:value-type="string">
            <text:p>https://www.google.com/maps/place/Apeiron+S.+Nahar/data=!4m7!3m6!1s0x3755c7f12bc0bb23:0x4db2808d6ed4e634!8m2!3d23.8135642!4d90.4207505!16s%2Fg%2F11sm3fgx5n!19sChIJI7vAK_HHVTcRNObUbo2Ask0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UK Bangla Real Estate</text:p>
          </table:table-cell>
          <table:table-cell table:style-name="ce4" office:value-type="string" calcext:value-type="string">
            <text:p>Real estate agency</text:p>
          </table:table-cell>
          <table:table-cell table:style-name="ce6" office:value-type="string" calcext:value-type="string">
            <text:p>+880 2-8053188</text:p>
          </table:table-cell>
          <table:table-cell table:style-name="ce8" office:value-type="string" calcext:value-type="string">
            <text:p>https://www.google.com/maps/place/UK+Bangla+Real+Estate/data=!4m7!3m6!1s0x3755c734a18ec9bf:0x7960cbab1b4acfdd!8m2!3d23.7921876!4d90.375917!16s%2Fg%2F11n0jf5mzz!19sChIJv8mOoTTHVTcR3c9KG6vLYHk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AESE REAL ESTATE PTE LTD.</text:p>
          </table:table-cell>
          <table:table-cell table:style-name="ce4" office:value-type="string" calcext:value-type="string">
            <text:p>Real estate agency</text:p>
          </table:table-cell>
          <table:table-cell table:style-name="ce6" office:value-type="string" calcext:value-type="string">
            <text:p>+880 2-7913300</text:p>
          </table:table-cell>
          <table:table-cell table:style-name="ce8" office:value-type="string" calcext:value-type="string">
            <text:p>https://www.google.com/maps/place/AESE+REAL+ESTATE+PTE+LTD./data=!4m7!3m6!1s0x3755c4289df936cf:0x4072753e480bcdb4!8m2!3d23.8627098!4d90.4025972!16s%2Fg%2F11j3ncls0k!19sChIJzzb5nSjEVTcRtM0LSD51ckA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Law Chamber Management System</text:p>
          </table:table-cell>
          <table:table-cell table:style-name="ce4" office:value-type="string" calcext:value-type="string">
            <text:p>Law firm</text:p>
          </table:table-cell>
          <table:table-cell table:style-name="ce6" office:value-type="string" calcext:value-type="string">
            <text:p>+880 2-7191505</text:p>
          </table:table-cell>
          <table:table-cell table:style-name="ce8" office:value-type="string" calcext:value-type="string">
            <text:p>https://www.google.com/maps/place/Law+Chamber+Management+System/data=!4m7!3m6!1s0x3755c65555555555:0xb5a38d29e244864b!8m2!3d23.8103308!4d90.4124933!16s%2Fg%2F11j3t_5mzv!19sChIJVVVVVVXGVTcRS4ZE4imNo7U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THE PROPERTY PARK LIMITED</text:p>
          </table:table-cell>
          <table:table-cell table:style-name="ce4" office:value-type="string" calcext:value-type="string">
            <text:p>Real estate agency</text:p>
          </table:table-cell>
          <table:table-cell table:style-name="ce6" office:value-type="string" calcext:value-type="string">
            <text:p>+880 2-58810690</text:p>
          </table:table-cell>
          <table:table-cell table:style-name="ce8" office:value-type="string" calcext:value-type="string">
            <text:p>https://www.google.com/maps/place/THE+PROPERTY+PARK+LIMITED/data=!4m7!3m6!1s0x3755c7d59ac2249d:0xb61a2ed1e7bb64de!8m2!3d23.7804032!4d90.4158154!16s%2Fg%2F11gtsrcg8b!19sChIJnSTCmtXHVTcR3mS759EuGrY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Swift Elevator Manufacturing Co. Ltd</text:p>
          </table:table-cell>
          <table:table-cell table:style-name="ce4" office:value-type="string" calcext:value-type="string">
            <text:p>Manufacturer</text:p>
          </table:table-cell>
          <table:table-cell table:style-name="ce6" office:value-type="string" calcext:value-type="string">
            <text:p>+880 2-58151875</text:p>
          </table:table-cell>
          <table:table-cell table:style-name="ce8" office:value-type="string" calcext:value-type="string">
            <text:p>https://www.google.com/maps/place/Swift+Elevator+Manufacturing+Co.+Ltd/data=!4m7!3m6!1s0x3755c700e2ccb821:0xd14e0d010ddabb45!8m2!3d23.7858817!4d90.376601!16s%2Fg%2F11p_42tj_4!19sChIJIbjM4gDHVTcRRbvaDQENTtE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Bay Developments Ltd.</text:p>
          </table:table-cell>
          <table:table-cell table:style-name="ce4" office:value-type="string" calcext:value-type="string">
            <text:p>Real estate agency</text:p>
          </table:table-cell>
          <table:table-cell table:style-name="ce6" office:value-type="string" calcext:value-type="string">
            <text:p>+880 2-55051803</text:p>
          </table:table-cell>
          <table:table-cell table:style-name="ce8" office:value-type="string" calcext:value-type="string">
            <text:p>https://www.google.com/maps/place/Bay+Developments+Ltd./data=!4m7!3m6!1s0x3755c79ec6fcb95b:0xc4c5ca801424ed0!8m2!3d23.7952137!4d90.4150121!16s%2Fg%2F12hrm8t4s!19sChIJW7n8xp7HVTcR0E5CAahcTAw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API Solutions</text:p>
          </table:table-cell>
          <table:table-cell table:style-name="ce4" office:value-type="string" calcext:value-type="string">
            <text:p>Software company</text:p>
          </table:table-cell>
          <table:table-cell table:style-name="ce6" office:value-type="string" calcext:value-type="string">
            <text:p>+880 2-55035911</text:p>
          </table:table-cell>
          <table:table-cell table:style-name="ce8" office:value-type="string" calcext:value-type="string">
            <text:p>https://www.google.com/maps/place/API+Solutions/data=!4m7!3m6!1s0x3755c7102559e17d:0x63849c8fb856db3!8m2!3d23.7962471!4d90.4025426!16s%2Fg%2F11vcn847p7!19sChIJfeFZJRDHVTcRs22F-8hJOAY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ertex Chambers</text:p>
          </table:table-cell>
          <table:table-cell table:style-name="ce4" office:value-type="string" calcext:value-type="string">
            <text:p>Law firm</text:p>
          </table:table-cell>
          <table:table-cell table:style-name="ce6" office:value-type="string" calcext:value-type="string">
            <text:p>+880 2-55034815</text:p>
          </table:table-cell>
          <table:table-cell table:style-name="ce8" office:value-type="string" calcext:value-type="string">
            <text:p>https://www.google.com/maps/place/Vertex+Chambers/data=!4m7!3m6!1s0x3755c70e164b454d:0x276149e36adf32a8!8m2!3d23.7987347!4d90.4036959!16s%2Fg%2F11crznyhtd!19sChIJTUVLFg7HVTcRqDLfauNJYSc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Forum Law Partners</text:p>
          </table:table-cell>
          <table:table-cell table:style-name="ce4" office:value-type="string" calcext:value-type="string">
            <text:p>Law firm</text:p>
          </table:table-cell>
          <table:table-cell table:style-name="ce6" office:value-type="string" calcext:value-type="string">
            <text:p>+880 2-48814457</text:p>
          </table:table-cell>
          <table:table-cell table:style-name="ce8" office:value-type="string" calcext:value-type="string">
            <text:p>https://www.google.com/maps/place/Forum+Law+Partners/data=!4m7!3m6!1s0x3755c700559c3649:0x6424312c5a6b631e!8m2!3d23.800316!4d90.4082836!16s%2Fg%2F11y4203hf1!19sChIJSTacVQDHVTcRHmNrWiwxJGQ?authuser=0&amp;hl=en&amp;rclk=1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রান্স রিয়েল এস্টেট লিমিটেড</text:p>
          </table:table-cell>
          <table:table-cell table:style-name="ce4" office:value-type="string" calcext:value-type="string">
            <text:p>Real estate agency</text:p>
          </table:table-cell>
          <table:table-cell table:style-name="ce6" office:value-type="string" calcext:value-type="string">
            <text:p>+880 2-48812082</text:p>
          </table:table-cell>
          <table:table-cell table:style-name="ce8" office:value-type="string" calcext:value-type="string">
            <text:p>https://www.google.com/maps/place/%E0%A6%B0%E0%A6%BE%E0%A6%A8%E0%A7%8D%E0%A6%B8+%E0%A6%B0%E0%A6%BF%E0%A6%AF%E0%A6%BC%E0%A7%87%E0%A6%B2+%E0%A6%8F%E0%A6%B8%E0%A7%8D%E0%A6%9F%E0%A7%87%E0%A6%9F+%E0%A6%B2%E0%A6%BF%E0%A6%AE%E0%A6%BF%E0%A6%9F%E0%A7%87%E0%A6%A1/data=!4m7!3m6!1s0x3755c76b1be4f251:0x5330100f8ef3a1b5!8m2!3d23.7786726!4d90.3939236!16s%2Fg%2F11_psjs6_!19sChIJUfLkG2vHVTcRtaHzjg8QMFM?authuser=0&amp;hl=en&amp;rclk=1</text:p>
          </table:table-cell>
          <table:table-cell table:number-columns-repeated="16380"/>
        </table:table-row>
        <table:table-row table:style-name="ro5">
          <table:table-cell office:value-type="string" calcext:value-type="string">
            <text:p>Aarong Banani</text:p>
          </table:table-cell>
          <table:table-cell table:style-name="ce4" office:value-type="string" calcext:value-type="string">
            <text:p>Clothing store</text:p>
          </table:table-cell>
          <table:table-cell table:style-name="ce6" office:value-type="string" calcext:value-type="string">
            <text:p>+880 2-41082245</text:p>
          </table:table-cell>
          <table:table-cell table:style-name="ce8" office:value-type="string" calcext:value-type="string">
            <text:p>https://www.google.com/maps/place/Aarong+Banani/data=!4m7!3m6!1s0x3755c70d00000001:0x54da918c79a57b30!8m2!3d23.7900869!4d90.410726!16s%2Fg%2F11b8_vwrbs!19sChIJAQAAAA3HVTcRMHuleYyR2lQ?authuser=0&amp;hl=en&amp;rclk=1</text:p>
          </table:table-cell>
          <table:table-cell table:number-columns-repeated="16380"/>
        </table:table-row>
        <table:table-row table:style-name="ro6">
          <table:table-cell office:value-type="string" calcext:value-type="string">
            <text:p>Dynamic Auto (Vehicle Diagnosis Center)ডায়নামিক অটো</text:p>
          </table:table-cell>
          <table:table-cell table:style-name="ce4" office:value-type="string" calcext:value-type="string">
            <text:p>Auto repair shop</text:p>
          </table:table-cell>
          <table:table-cell table:style-name="ce6" office:value-type="string" calcext:value-type="string">
            <text:p>+880 1999-913753</text:p>
          </table:table-cell>
          <table:table-cell table:style-name="ce8" office:value-type="string" calcext:value-type="string">
            <text:p>https://www.google.com/maps/place/Dynamic+Auto+%28Vehicle+Diagnosis+Center%29%E0%A6%A1%E0%A6%BE%E0%A7%9F%E0%A6%A8%E0%A6%BE%E0%A6%AE%E0%A6%BF%E0%A6%95+%E0%A6%85%E0%A6%9F%E0%A7%8B/data=!4m7!3m6!1s0x3755c70050428659:0xee84727ea6c43fad!8m2!3d23.8070035!4d90.4296426!16s%2Fg%2F11ml4hxmdt!19sChIJWYZCUADHVTcRrT_Epn5yhO4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Cleaning Service BD Dhaka</text:p>
          </table:table-cell>
          <table:table-cell table:style-name="ce4" office:value-type="string" calcext:value-type="string">
            <text:p>House cleaning service</text:p>
          </table:table-cell>
          <table:table-cell table:style-name="ce6" office:value-type="string" calcext:value-type="string">
            <text:p>+880 1999-100160</text:p>
          </table:table-cell>
          <table:table-cell table:style-name="ce8" office:value-type="string" calcext:value-type="string">
            <text:p>https://www.google.com/maps/place/Cleaning+Service+BD+Dhaka/data=!4m7!3m6!1s0x3755c72ef103525d:0xb887333fa5ac7b58!8m2!3d23.7881257!4d90.4086803!16s%2Fg%2F11wqwc2_cq!19sChIJXVID8S7HVTcRWHuspT8zh7g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Shwapno Express</text:p>
          </table:table-cell>
          <table:table-cell table:style-name="ce4" office:value-type="string" calcext:value-type="string">
            <text:p>Supermarket</text:p>
          </table:table-cell>
          <table:table-cell table:style-name="ce6" office:value-type="string" calcext:value-type="string">
            <text:p>+880 1992-045959</text:p>
          </table:table-cell>
          <table:table-cell table:style-name="ce8" office:value-type="string" calcext:value-type="string">
            <text:p>https://www.google.com/maps/place/Shwapno+Express/data=!4m7!3m6!1s0x3755c76446d0788d:0xfc1b88c2747c4690!8m2!3d23.8119166!4d90.4230457!16s%2Fg%2F11f7bzvfm5!19sChIJjXjQRmTHVTcRkEZ8dMKIG_w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Shwapno</text:p>
          </table:table-cell>
          <table:table-cell table:style-name="ce4" office:value-type="string" calcext:value-type="string">
            <text:p>Grocery store</text:p>
          </table:table-cell>
          <table:table-cell table:style-name="ce6" office:value-type="string" calcext:value-type="string">
            <text:p>+880 1992-045852</text:p>
          </table:table-cell>
          <table:table-cell table:style-name="ce8" office:value-type="string" calcext:value-type="string">
            <text:p>https://www.google.com/maps/place/Shwapno/data=!4m7!3m6!1s0x3755c7a706438fc5:0x4ecc091f9a8e87c0!8m2!3d23.7953049!4d90.4144636!16s%2Fg%2F1pzs0yq5j!19sChIJxY9DBqfHVTcRwIeOmh8JzE4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Integra Technologies Ltd.</text:p>
          </table:table-cell>
          <table:table-cell table:style-name="ce4" office:value-type="string" calcext:value-type="string">
            <text:p>Computer support and services</text:p>
          </table:table-cell>
          <table:table-cell table:style-name="ce6" office:value-type="string" calcext:value-type="string">
            <text:p>+880 1988-817605</text:p>
          </table:table-cell>
          <table:table-cell table:style-name="ce8" office:value-type="string" calcext:value-type="string">
            <text:p>https://www.google.com/maps/place/Integra+Technologies+Ltd./data=!4m7!3m6!1s0x3755c7965ee5ade1:0x4edfac2aa2f826c3!8m2!3d23.7936447!4d90.4482256!16s%2Fg%2F1q2_d4rb0!19sChIJ4a3lXpbHVTcRwyb4oiqs304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Red Roots Ltd.</text:p>
          </table:table-cell>
          <table:table-cell table:style-name="ce4" office:value-type="string" calcext:value-type="string">
            <text:p>Real estate agency</text:p>
          </table:table-cell>
          <table:table-cell table:style-name="ce6" office:value-type="string" calcext:value-type="string">
            <text:p>+880 1988-000066</text:p>
          </table:table-cell>
          <table:table-cell table:style-name="ce8" office:value-type="string" calcext:value-type="string">
            <text:p>https://www.google.com/maps/place/Red+Roots+Ltd./data=!4m7!3m6!1s0x3755c7b1c1b850ab:0x2e82dfc3e89a62ca!8m2!3d23.8011118!4d90.4234552!16s%2Fg%2F11f121zm8s!19sChIJq1C4wbHHVTcRymKa6MPfgi4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JANATA AUTO SOLUTION</text:p>
          </table:table-cell>
          <table:table-cell table:style-name="ce4" office:value-type="string" calcext:value-type="string">
            <text:p>Auto repair shop</text:p>
          </table:table-cell>
          <table:table-cell table:style-name="ce6" office:value-type="string" calcext:value-type="string">
            <text:p>+880 1987-333396</text:p>
          </table:table-cell>
          <table:table-cell table:style-name="ce8" office:value-type="string" calcext:value-type="string">
            <text:p>https://www.google.com/maps/place/JANATA+AUTO+SOLUTION/data=!4m7!3m6!1s0x3755c7000482ac47:0x3689541037d13274!8m2!3d23.8212374!4d90.4222199!16s%2Fg%2F11w24g7ytr!19sChIJR6yCBADHVTcRdDLRNxBUiTY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Central Real Estate</text:p>
          </table:table-cell>
          <table:table-cell table:style-name="ce4" office:value-type="string" calcext:value-type="string">
            <text:p>Commercial real estate agency</text:p>
          </table:table-cell>
          <table:table-cell table:style-name="ce6" office:value-type="string" calcext:value-type="string">
            <text:p>+880 1985-910969</text:p>
          </table:table-cell>
          <table:table-cell table:style-name="ce8" office:value-type="string" calcext:value-type="string">
            <text:p>https://www.google.com/maps/place/Central+Real+Estate/data=!4m7!3m6!1s0x3755c70c52ab1d47:0x6f13f2479fe6d84e!8m2!3d23.7792151!4d90.4164392!16s%2Fg%2F11s7c91c3s!19sChIJRx2rUgzHVTcRTtjmn0fyE28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Goodwill Automobiles &amp; Servicing Center</text:p>
          </table:table-cell>
          <table:table-cell table:style-name="ce4" office:value-type="string" calcext:value-type="string">
            <text:p>Car repair and maintenance service</text:p>
          </table:table-cell>
          <table:table-cell table:style-name="ce6" office:value-type="string" calcext:value-type="string">
            <text:p>+880 1985-000989</text:p>
          </table:table-cell>
          <table:table-cell table:style-name="ce8" office:value-type="string" calcext:value-type="string">
            <text:p>https://www.google.com/maps/place/Goodwill+Automobiles+%26+Servicing+Center/data=!4m7!3m6!1s0x3755c7b2b7a9ef4f:0x570accc305791878!8m2!3d23.8097186!4d90.422978!16s%2Fg%2F11dxnw42df!19sChIJT--pt7LHVTcReBh5BcPMClc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Ekra Translation &amp; Consultancy</text:p>
          </table:table-cell>
          <table:table-cell table:style-name="ce4" office:value-type="string" calcext:value-type="string">
            <text:p>Translation service</text:p>
          </table:table-cell>
          <table:table-cell table:style-name="ce6" office:value-type="string" calcext:value-type="string">
            <text:p>+880 1978-636880</text:p>
          </table:table-cell>
          <table:table-cell table:style-name="ce8" office:value-type="string" calcext:value-type="string">
            <text:p>https://www.google.com/maps/place/Ekra+Translation+%26+Consultancy/data=!4m7!3m6!1s0x3755c7a715ea6e2b:0x7fbdc172c6c4dd1c!8m2!3d23.7947531!4d90.4143065!16s%2Fg%2F11f2h322wp!19sChIJK27qFafHVTcRHN3ExnLBvX8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ETS Motors</text:p>
          </table:table-cell>
          <table:table-cell table:style-name="ce4" office:value-type="string" calcext:value-type="string">
            <text:p>Auto repair shop</text:p>
          </table:table-cell>
          <table:table-cell table:style-name="ce6" office:value-type="string" calcext:value-type="string">
            <text:p>+880 1977-764171</text:p>
          </table:table-cell>
          <table:table-cell table:style-name="ce8" office:value-type="string" calcext:value-type="string">
            <text:p>https://www.google.com/maps/place/ETS+Motors/data=!4m7!3m6!1s0x3755c7002789aa85:0x3040b509e727aa34!8m2!3d23.8086729!4d90.4227296!16s%2Fg%2F11yc7jy1nt!19sChIJhaqJJwDHVTcRNKon5wm1QDA?authuser=0&amp;hl=en&amp;rclk=1</text:p>
          </table:table-cell>
          <table:table-cell table:number-columns-repeated="16380"/>
        </table:table-row>
        <table:table-row table:style-name="ro7">
          <table:table-cell office:value-type="string" calcext:value-type="string">
            <text:p>Executive Machines - Apple Authorized Reseller Store</text:p>
          </table:table-cell>
          <table:table-cell table:style-name="ce4" office:value-type="string" calcext:value-type="string">
            <text:p>Computer store</text:p>
          </table:table-cell>
          <table:table-cell table:style-name="ce6" office:value-type="string" calcext:value-type="string">
            <text:p>+880 1977-727753</text:p>
          </table:table-cell>
          <table:table-cell table:style-name="ce8" office:value-type="string" calcext:value-type="string">
            <text:p>https://www.google.com/maps/place/Executive+Machines+-+Apple+Authorized+Reseller+Store/data=!4m7!3m6!1s0x3755c7a663982531:0xc91261d126d8e33f!8m2!3d23.795735!4d90.4164599!16s%2Fg%2F11gfkjqn6w!19sChIJMSWYY6bHVTcRP-PYJtFhEsk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BD Servis</text:p>
          </table:table-cell>
          <table:table-cell table:style-name="ce4" office:value-type="string" calcext:value-type="string">
            <text:p>Air conditioning repair service</text:p>
          </table:table-cell>
          <table:table-cell table:style-name="ce6" office:value-type="string" calcext:value-type="string">
            <text:p>+880 1976-612353</text:p>
          </table:table-cell>
          <table:table-cell table:style-name="ce8" office:value-type="string" calcext:value-type="string">
            <text:p>https://www.google.com/maps/place/BD+Servis/data=!4m7!3m6!1s0x3755c65dba340001:0x83bdb18e33a01045!8m2!3d23.812138!4d90.421015!16s%2Fg%2F11gfn_3jp7!19sChIJAQA0ul3GVTcRRRCgM46xvYM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Home tutor Service In Dhaka</text:p>
          </table:table-cell>
          <table:table-cell table:style-name="ce4" office:value-type="string" calcext:value-type="string">
            <text:p>Educational consultant</text:p>
          </table:table-cell>
          <table:table-cell table:style-name="ce6" office:value-type="string" calcext:value-type="string">
            <text:p>+880 1976-544500</text:p>
          </table:table-cell>
          <table:table-cell table:style-name="ce8" office:value-type="string" calcext:value-type="string">
            <text:p>https://www.google.com/maps/place/Home+tutor+Service+In+Dhaka/data=!4m7!3m6!1s0x3755c71a923c80d3:0xccad4bef4a46161d!8m2!3d23.8228409!4d90.4449111!16s%2Fg%2F11sgrtb0n8!19sChIJ04A8khrHVTcRHRZGSu9Lrcw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BD Facilities Services</text:p>
          </table:table-cell>
          <table:table-cell table:style-name="ce4" office:value-type="string" calcext:value-type="string">
            <text:p>Property maintenance</text:p>
          </table:table-cell>
          <table:table-cell table:style-name="ce6" office:value-type="string" calcext:value-type="string">
            <text:p>+880 1976-389389</text:p>
          </table:table-cell>
          <table:table-cell table:style-name="ce8" office:value-type="string" calcext:value-type="string">
            <text:p>https://www.google.com/maps/place/BD+Facilities+Services/data=!4m7!3m6!1s0x3755c745624ed895:0xdd60618d5c27c50!8m2!3d23.7805192!4d90.4244461!16s%2Fg%2F11y10z8c3b!19sChIJldhOYkXHVTcRUHzC1RgG1g0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Sultan's IT</text:p>
          </table:table-cell>
          <table:table-cell table:style-name="ce4" office:value-type="string" calcext:value-type="string">
            <text:p>Computer support and services</text:p>
          </table:table-cell>
          <table:table-cell table:style-name="ce6" office:value-type="string" calcext:value-type="string">
            <text:p>+880 1974-994655</text:p>
          </table:table-cell>
          <table:table-cell table:style-name="ce8" office:value-type="string" calcext:value-type="string">
            <text:p>https://www.google.com/maps/place/Sultan%27s+IT/data=!4m7!3m6!1s0x3755c721eeaee9e9:0x46b45542a620b7ee!8m2!3d23.7889654!4d90.4319998!16s%2Fg%2F11swzs4x75!19sChIJ6emu7iHHVTcR7rcgpkJVtEY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NNT Bag Manufacturing</text:p>
          </table:table-cell>
          <table:table-cell table:style-name="ce4" office:value-type="string" calcext:value-type="string">
            <text:p>Manufacturer</text:p>
          </table:table-cell>
          <table:table-cell table:style-name="ce6" office:value-type="string" calcext:value-type="string">
            <text:p>+880 1973-697452</text:p>
          </table:table-cell>
          <table:table-cell table:style-name="ce8" office:value-type="string" calcext:value-type="string">
            <text:p>https://www.google.com/maps/place/NNT+Bag+Manufacturing/data=!4m7!3m6!1s0x3755b96252f59bed:0xb696da25905175d7!8m2!3d23.7175234!4d90.4108031!16s%2Fg%2F11zkjthr62!19sChIJ7Zv1UmK5VTcR13VRkCXalrY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Auto Xpress Ltd.(AXL)</text:p>
          </table:table-cell>
          <table:table-cell table:style-name="ce4" office:value-type="string" calcext:value-type="string">
            <text:p>Car repair and maintenance service</text:p>
          </table:table-cell>
          <table:table-cell table:style-name="ce6" office:value-type="string" calcext:value-type="string">
            <text:p>+880 1973-319900</text:p>
          </table:table-cell>
          <table:table-cell table:style-name="ce8" office:value-type="string" calcext:value-type="string">
            <text:p>https://www.google.com/maps/place/Auto+Xpress+Ltd.%28AXL%29/data=!4m7!3m6!1s0x3755c7b5152d17ed:0x88c11d0875091267!8m2!3d23.8082778!4d90.4294656!16s%2Fg%2F11c5rzjs35!19sChIJ7RctFbXHVTcRZxIJdQgdwYg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Dhaka Developers &amp; Real Estate Group</text:p>
          </table:table-cell>
          <table:table-cell table:style-name="ce4" office:value-type="string" calcext:value-type="string">
            <text:p>Real estate agency</text:p>
          </table:table-cell>
          <table:table-cell table:style-name="ce6" office:value-type="string" calcext:value-type="string">
            <text:p>+880 1970-421026</text:p>
          </table:table-cell>
          <table:table-cell table:style-name="ce8" office:value-type="string" calcext:value-type="string">
            <text:p>https://www.google.com/maps/place/Dhaka+Developers+%26+Real+Estate+Group/data=!4m7!3m6!1s0x3755c65555555555:0x415cb683fedee448!8m2!3d23.8103308!4d90.4124933!16s%2Fg%2F11j4cm99_9!19sChIJVVVVVVXGVTcRSOTe_oO2XEE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JURAAN IT Services</text:p>
          </table:table-cell>
          <table:table-cell table:style-name="ce4" office:value-type="string" calcext:value-type="string">
            <text:p>Software company</text:p>
          </table:table-cell>
          <table:table-cell table:style-name="ce6" office:value-type="string" calcext:value-type="string">
            <text:p>+880 1970-099636</text:p>
          </table:table-cell>
          <table:table-cell table:style-name="ce8" office:value-type="string" calcext:value-type="string">
            <text:p>https://www.google.com/maps/place/JURAAN+IT+Services/data=!4m7!3m6!1s0x3755c56cb07afd99:0xf391550d7b741e8a!8m2!3d23.8742369!4d90.3951534!16s%2Fg%2F11f9xf379k!19sChIJmf16sGzFVTcRih50ew1VkfM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Dear IT Solution</text:p>
          </table:table-cell>
          <table:table-cell table:style-name="ce4" office:value-type="string" calcext:value-type="string">
            <text:p>Computer store</text:p>
          </table:table-cell>
          <table:table-cell table:style-name="ce6" office:value-type="string" calcext:value-type="string">
            <text:p>+880 1970-004005</text:p>
          </table:table-cell>
          <table:table-cell table:style-name="ce8" office:value-type="string" calcext:value-type="string">
            <text:p>https://www.google.com/maps/place/Dear+IT+Solution/data=!4m7!3m6!1s0x3755c7b410f33223:0x6cc4e8ecaba9046b!8m2!3d23.7949011!4d90.4136404!16s%2Fg%2F11xl9_4nz2!19sChIJIzLzELTHVTcRawSpq-zoxGw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Concord Property Solutions</text:p>
          </table:table-cell>
          <table:table-cell table:style-name="ce4" office:value-type="string" calcext:value-type="string">
            <text:p>Real estate agent</text:p>
          </table:table-cell>
          <table:table-cell table:style-name="ce6" office:value-type="string" calcext:value-type="string">
            <text:p>+880 1969-953555</text:p>
          </table:table-cell>
          <table:table-cell table:style-name="ce8" office:value-type="string" calcext:value-type="string">
            <text:p>https://www.google.com/maps/place/Concord+Property+Solutions/data=!4m7!3m6!1s0xa615296be4c58afd:0x44a19233210ff707!8m2!3d23.7950745!4d90.4132055!16s%2Fg%2F11v3txyzrz!19sChIJ_YrF5GspFaYRB_cPITOSoUQ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Euro Battery Manufacturing Co. Ltd.</text:p>
          </table:table-cell>
          <table:table-cell table:style-name="ce4" office:value-type="string" calcext:value-type="string">
            <text:p>Battery manufacturer</text:p>
          </table:table-cell>
          <table:table-cell table:style-name="ce6" office:value-type="string" calcext:value-type="string">
            <text:p>+880 1969-604400</text:p>
          </table:table-cell>
          <table:table-cell table:style-name="ce8" office:value-type="string" calcext:value-type="string">
            <text:p>https://www.google.com/maps/place/Euro+Battery+Manufacturing+Co.+Ltd./data=!4m7!3m6!1s0x3755cf12da5ae0d9:0xf15b3e1e65394f7e!8m2!3d23.8604645!4d90.4621842!16s%2Fg%2F11fk8d_271!19sChIJ2eBa2hLPVTcRfk85ZR4-W_E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Home Service Expert</text:p>
          </table:table-cell>
          <table:table-cell table:style-name="ce4" office:value-type="string" calcext:value-type="string">
            <text:p>House cleaning service</text:p>
          </table:table-cell>
          <table:table-cell table:style-name="ce6" office:value-type="string" calcext:value-type="string">
            <text:p>+880 1967-594919</text:p>
          </table:table-cell>
          <table:table-cell table:style-name="ce8" office:value-type="string" calcext:value-type="string">
            <text:p>https://www.google.com/maps/place/Home+Service+Expert/data=!4m7!3m6!1s0x3755c702e3a0549d:0x2c280f285204ad7d!8m2!3d23.7982288!4d90.4278083!16s%2Fg%2F11rfqsvgv_!19sChIJnVSg4wLHVTcRfa0EUigPKCw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Nasir Group</text:p>
          </table:table-cell>
          <table:table-cell table:style-name="ce4" office:value-type="string" calcext:value-type="string">
            <text:p>Glass industry</text:p>
          </table:table-cell>
          <table:table-cell table:style-name="ce6" office:value-type="string" calcext:value-type="string">
            <text:p>+880 1966-656888</text:p>
          </table:table-cell>
          <table:table-cell table:style-name="ce8" office:value-type="string" calcext:value-type="string">
            <text:p>https://www.google.com/maps/place/Nasir+Group/data=!4m7!3m6!1s0x3755c7903ee4ac33:0xf858277ea9f7ea64!8m2!3d23.7938262!4d90.4145431!16s%2Fg%2F11yfbcxz_w!19sChIJM6zkPpDHVTcRZOr3qX4nWPg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Sundora Toys Banani</text:p>
          </table:table-cell>
          <table:table-cell table:style-name="ce4" office:value-type="string" calcext:value-type="string">
            <text:p>Toy store</text:p>
          </table:table-cell>
          <table:table-cell table:style-name="ce6" office:value-type="string" calcext:value-type="string">
            <text:p>+880 1966-444455</text:p>
          </table:table-cell>
          <table:table-cell table:style-name="ce8" office:value-type="string" calcext:value-type="string">
            <text:p>https://www.google.com/maps/place/Sundora+Toys+Banani/data=!4m7!3m6!1s0x3755c7eed0daf0db:0xe7fbec590862ac43!8m2!3d23.7923565!4d90.4081279!16s%2Fg%2F11sp53ss_y!19sChIJ2_Da0O7HVTcRQ6xiCFns--c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Sundora Beauty Delvista</text:p>
          </table:table-cell>
          <table:table-cell table:style-name="ce4" office:value-type="string" calcext:value-type="string">
            <text:p>Perfume store</text:p>
          </table:table-cell>
          <table:table-cell table:style-name="ce6" office:value-type="string" calcext:value-type="string">
            <text:p>+880 1966-444455</text:p>
          </table:table-cell>
          <table:table-cell table:style-name="ce8" office:value-type="string" calcext:value-type="string">
            <text:p>https://www.google.com/maps/place/Sundora+Beauty+Delvista/data=!4m7!3m6!1s0x3755c7322c7c0727:0xf6961ad766758ce!8m2!3d23.7919546!4d90.4079771!16s%2Fg%2F11j01yy7yf!19sChIJJwd8LDLHVTcRzlhndq1haQ8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Golden Boiler Manufacturing Co. Ltd.</text:p>
          </table:table-cell>
          <table:table-cell table:style-name="ce4" office:value-type="string" calcext:value-type="string">
            <text:p>Boiler manufacturer</text:p>
          </table:table-cell>
          <table:table-cell table:style-name="ce6" office:value-type="string" calcext:value-type="string">
            <text:p>+880 1965-511351</text:p>
          </table:table-cell>
          <table:table-cell table:style-name="ce8" office:value-type="string" calcext:value-type="string">
            <text:p>https://www.google.com/maps/place/Golden+Boiler+Manufacturing+Co.+Ltd./data=!4m7!3m6!1s0x3755c1f6f663a149:0x94f7ae18bea40dc1!8m2!3d23.7985409!4d90.3444369!16s%2Fg%2F11h3nn8vns!19sChIJSaFj9vbBVTcRwQ2kvhiu95Q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M J I &amp; Associates</text:p>
          </table:table-cell>
          <table:table-cell table:style-name="ce4" office:value-type="string" calcext:value-type="string">
            <text:p>Legal services</text:p>
          </table:table-cell>
          <table:table-cell table:style-name="ce6" office:value-type="string" calcext:value-type="string">
            <text:p>+880 1964-800582</text:p>
          </table:table-cell>
          <table:table-cell table:style-name="ce8" office:value-type="string" calcext:value-type="string">
            <text:p>https://www.google.com/maps/place/M+J+I+%26+Associates/data=!4m7!3m6!1s0x3755c7a97c156851:0xf9620407c9d80035!8m2!3d23.804093!4d90.4152376!16s%2Fg%2F11vhthq05z!19sChIJUWgVfKnHVTcRNQDYyQcEYvk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ADV. AFROJA NISHI</text:p>
          </table:table-cell>
          <table:table-cell table:style-name="ce4" office:value-type="string" calcext:value-type="string">
            <text:p>Legal services</text:p>
          </table:table-cell>
          <table:table-cell table:style-name="ce6" office:value-type="string" calcext:value-type="string">
            <text:p>+880 1961-227151</text:p>
          </table:table-cell>
          <table:table-cell table:style-name="ce8" office:value-type="string" calcext:value-type="string">
            <text:p>https://www.google.com/maps/place/ADV.+AFROJA+NISHI/data=!4m7!3m6!1s0x3755c7caf0d8e181:0x14e0a8986dddb4a4!8m2!3d23.8077358!4d90.4330024!16s%2Fg%2F11f3wr7b25!19sChIJgeHY8MrHVTcRpLTdbZio4BQ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Astha Cleaning Service</text:p>
          </table:table-cell>
          <table:table-cell table:style-name="ce4" office:value-type="string" calcext:value-type="string">
            <text:p>House cleaning service</text:p>
          </table:table-cell>
          <table:table-cell table:style-name="ce6" office:value-type="string" calcext:value-type="string">
            <text:p>+880 1959-999739</text:p>
          </table:table-cell>
          <table:table-cell table:style-name="ce8" office:value-type="string" calcext:value-type="string">
            <text:p>https://www.google.com/maps/place/Astha+Cleaning+Service/data=!4m7!3m6!1s0x3755c706e7f1c117:0x9ee295f2c75d022f!8m2!3d23.7808405!4d90.419689!16s%2Fg%2F11rstp1_81!19sChIJF8Hx5wbHVTcRLwJdx_KV4p4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Bangladesh Software Development</text:p>
          </table:table-cell>
          <table:table-cell table:style-name="ce4" office:value-type="string" calcext:value-type="string">
            <text:p>Software company</text:p>
          </table:table-cell>
          <table:table-cell table:style-name="ce6" office:value-type="string" calcext:value-type="string">
            <text:p>+880 1959-919802</text:p>
          </table:table-cell>
          <table:table-cell table:style-name="ce8" office:value-type="string" calcext:value-type="string">
            <text:p>https://www.google.com/maps/place/Bangladesh+Software+Development/data=!4m7!3m6!1s0x3755c65e93a4d239:0xba1cd57bfe6a48c8!8m2!3d23.8286783!4d90.4190143!16s%2Fg%2F11bc744lxz!19sChIJOdKkk17GVTcRyEhq_nvVHLo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Onesttech Software Solutions | Dhaka</text:p>
          </table:table-cell>
          <table:table-cell table:style-name="ce4" office:value-type="string" calcext:value-type="string">
            <text:p>Software company</text:p>
          </table:table-cell>
          <table:table-cell table:style-name="ce6" office:value-type="string" calcext:value-type="string">
            <text:p>+880 1959-335555</text:p>
          </table:table-cell>
          <table:table-cell table:style-name="ce8" office:value-type="string" calcext:value-type="string">
            <text:p>https://www.google.com/maps/place/Onesttech+Software+Solutions+%7C+Dhaka/data=!4m7!3m6!1s0x3755bf555d5833e7:0x8f97284b1f3839c8!8m2!3d23.7909561!4d90.4066761!16s%2Fg%2F11t2fnw_kq!19sChIJ5zNYXVW_VTcRyDk4H0sol48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RYZEAL SOURCING - Clothing Manufacturer</text:p>
          </table:table-cell>
          <table:table-cell table:style-name="ce4" office:value-type="string" calcext:value-type="string">
            <text:p>Clothes and fabric manufacturer</text:p>
          </table:table-cell>
          <table:table-cell table:style-name="ce6" office:value-type="string" calcext:value-type="string">
            <text:p>+880 1958-374060</text:p>
          </table:table-cell>
          <table:table-cell table:style-name="ce8" office:value-type="string" calcext:value-type="string">
            <text:p>https://www.google.com/maps/place/RYZEAL+SOURCING+-+Clothing+Manufacturer/data=!4m7!3m6!1s0x3755c184da312913:0xe9838790fd1664c4!8m2!3d23.8373084!4d90.3743801!16s%2Fg%2F11tjbwlj8t!19sChIJEykx2oTBVTcRxGQW_ZCHg-k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SkillersZone LTD</text:p>
          </table:table-cell>
          <table:table-cell table:style-name="ce4" office:value-type="string" calcext:value-type="string">
            <text:p>Computer support and services</text:p>
          </table:table-cell>
          <table:table-cell table:style-name="ce6" office:value-type="string" calcext:value-type="string">
            <text:p>+880 1958-229655</text:p>
          </table:table-cell>
          <table:table-cell table:style-name="ce8" office:value-type="string" calcext:value-type="string">
            <text:p>https://www.google.com/maps/place/SkillersZone+LTD/data=!4m7!3m6!1s0x3755c4241e9086ed:0xddb72c02cbc4ccb5!8m2!3d23.7826907!4d90.3973149!16s%2Fg%2F11ry9tlhmg!19sChIJ7YaQHiTEVTcRtczEywIst90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BNR Housing Ltd</text:p>
          </table:table-cell>
          <table:table-cell table:style-name="ce4" office:value-type="string" calcext:value-type="string">
            <text:p>Real estate developer</text:p>
          </table:table-cell>
          <table:table-cell table:style-name="ce6" office:value-type="string" calcext:value-type="string">
            <text:p>+880 1958-229496</text:p>
          </table:table-cell>
          <table:table-cell table:style-name="ce8" office:value-type="string" calcext:value-type="string">
            <text:p>https://www.google.com/maps/place/BNR+Housing+Ltd/data=!4m7!3m6!1s0x3755c7002a090237:0x4e6959ad9aab1cb!8m2!3d23.7952988!4d90.4086124!16s%2Fg%2F11y8fc0d0k!19sChIJNwIJKgDHVTcRy7Gq2ZqV5gQ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LinkTech IT</text:p>
          </table:table-cell>
          <table:table-cell table:style-name="ce4" office:value-type="string" calcext:value-type="string">
            <text:p>Software company</text:p>
          </table:table-cell>
          <table:table-cell table:style-name="ce6" office:value-type="string" calcext:value-type="string">
            <text:p>+880 1958-091810</text:p>
          </table:table-cell>
          <table:table-cell table:style-name="ce8" office:value-type="string" calcext:value-type="string">
            <text:p>https://www.google.com/maps/place/LinkTech+IT/data=!4m7!3m6!1s0x3755c73229342f67:0x5ed0dda2595d7a7e!8m2!3d23.8347467!4d90.4172312!16s%2Fg%2F11fnnrkjn9!19sChIJZy80KTLHVTcRfnpdWaLd0F4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L.S Computer's</text:p>
          </table:table-cell>
          <table:table-cell table:style-name="ce4" office:value-type="string" calcext:value-type="string">
            <text:p>Legal services</text:p>
          </table:table-cell>
          <table:table-cell table:style-name="ce6" office:value-type="string" calcext:value-type="string">
            <text:p>+880 1957-502050</text:p>
          </table:table-cell>
          <table:table-cell table:style-name="ce8" office:value-type="string" calcext:value-type="string">
            <text:p>https://www.google.com/maps/place/L.S+Computer%27s/data=!4m7!3m6!1s0x3755c7b850acf05b:0x1322eab1e3e68984!8m2!3d23.7957933!4d90.42958!16s%2Fg%2F11c6v_yhvh!19sChIJW_CsULjHVTcRhInm47HqIhM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Home Care Property Service</text:p>
          </table:table-cell>
          <table:table-cell table:style-name="ce4"/>
          <table:table-cell table:style-name="ce6" office:value-type="string" calcext:value-type="string">
            <text:p>+880 1955-560500</text:p>
          </table:table-cell>
          <table:table-cell table:style-name="ce8" office:value-type="string" calcext:value-type="string">
            <text:p>https://www.google.com/maps/place/Home+Care+Property+Service/data=!4m7!3m6!1s0x3755c79d248eaaab:0x8919f6694123560e!8m2!3d23.7756756!4d90.4144142!16s%2Fg%2F11rq1ll38d!19sChIJq6qOJJ3HVTcRDlYjQWn2GYk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Unimart Gulshan 2</text:p>
          </table:table-cell>
          <table:table-cell table:style-name="ce4" office:value-type="string" calcext:value-type="string">
            <text:p>Supermarket</text:p>
          </table:table-cell>
          <table:table-cell table:style-name="ce6" office:value-type="string" calcext:value-type="string">
            <text:p>+880 1955-550000</text:p>
          </table:table-cell>
          <table:table-cell table:style-name="ce8" office:value-type="string" calcext:value-type="string">
            <text:p>https://www.google.com/maps/place/Unimart+Gulshan+2/data=!4m7!3m6!1s0x3755c7a7acb51d71:0xbc6f965356941a96!8m2!3d23.7960944!4d90.4149315!16s%2Fg%2F12m8ywcql!19sChIJcR21rKfHVTcRlhqUVlOWb7w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Hasans IT Solution</text:p>
          </table:table-cell>
          <table:table-cell table:style-name="ce4" office:value-type="string" calcext:value-type="string">
            <text:p>Software company</text:p>
          </table:table-cell>
          <table:table-cell table:style-name="ce6" office:value-type="string" calcext:value-type="string">
            <text:p>+880 1950-090248</text:p>
          </table:table-cell>
          <table:table-cell table:style-name="ce8" office:value-type="string" calcext:value-type="string">
            <text:p>https://www.google.com/maps/place/Hasans+IT+Solution/data=!4m7!3m6!1s0x3755c7c2b1f34283:0x7a38ffed5294be7!8m2!3d23.8147618!4d90.4236776!16s%2Fg%2F11x0q5jm2s!19sChIJg0LzscLHVTcR50sp1f6Powc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Transpac Engineering &amp; Manufacturing Ltd.</text:p>
          </table:table-cell>
          <table:table-cell table:style-name="ce4" office:value-type="string" calcext:value-type="string">
            <text:p>Manufacturer</text:p>
          </table:table-cell>
          <table:table-cell table:style-name="ce6" office:value-type="string" calcext:value-type="string">
            <text:p>+880 1949-774214</text:p>
          </table:table-cell>
          <table:table-cell table:style-name="ce8" office:value-type="string" calcext:value-type="string">
            <text:p>https://www.google.com/maps/place/Transpac+Engineering+%26+Manufacturing+Ltd./data=!4m7!3m6!1s0x3755c1cc819ba889:0xb664d7c3ff78ffee!8m2!3d23.8113816!4d90.3412479!16s%2Fg%2F11pz4ysdjd!19sChIJiaibgczBVTcR7v94_8PXZLY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Bismillah Car's Ltd.</text:p>
          </table:table-cell>
          <table:table-cell table:style-name="ce4" office:value-type="string" calcext:value-type="string">
            <text:p>Car dealer</text:p>
          </table:table-cell>
          <table:table-cell table:style-name="ce6" office:value-type="string" calcext:value-type="string">
            <text:p>+880 1944-420000</text:p>
          </table:table-cell>
          <table:table-cell table:style-name="ce8" office:value-type="string" calcext:value-type="string">
            <text:p>https://www.google.com/maps/place/Bismillah+Car%27s+Ltd./data=!4m7!3m6!1s0x3755c744b3106b79:0xa97ec3912f3ee940!8m2!3d23.8171648!4d90.4212703!16s%2Fg%2F11cjvn_m71!19sChIJeWsQs0THVTcRQOk-L5HDfqk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itech Engineering Ltd</text:p>
          </table:table-cell>
          <table:table-cell table:style-name="ce4" office:value-type="string" calcext:value-type="string">
            <text:p>Computer repair service</text:p>
          </table:table-cell>
          <table:table-cell table:style-name="ce6" office:value-type="string" calcext:value-type="string">
            <text:p>+880 1942-553582</text:p>
          </table:table-cell>
          <table:table-cell table:style-name="ce8" office:value-type="string" calcext:value-type="string">
            <text:p>https://www.google.com/maps/place/itech+Engineering+Ltd/data=!4m7!3m6!1s0x3755c73b89d55601:0xbc22760129c742eb!8m2!3d23.7781784!4d90.379263!16s%2Fg%2F11yg06g4g5!19sChIJAVbViTvHVTcR60LHKQF2Irw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City Home cleaning service</text:p>
          </table:table-cell>
          <table:table-cell table:style-name="ce4" office:value-type="string" calcext:value-type="string">
            <text:p>House cleaning service</text:p>
          </table:table-cell>
          <table:table-cell table:style-name="ce6" office:value-type="string" calcext:value-type="string">
            <text:p>+880 1941-878813</text:p>
          </table:table-cell>
          <table:table-cell table:style-name="ce8" office:value-type="string" calcext:value-type="string">
            <text:p>https://www.google.com/maps/place/City+Home+cleaning+service/data=!4m7!3m6!1s0x3755c732ed3caf81:0xde3cb0b08a33939a!8m2!3d23.7895522!4d90.406586!16s%2Fg%2F11mv0yww8p!19sChIJga887TLHVTcRmpMzirCwPN4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FARE City Complex</text:p>
          </table:table-cell>
          <table:table-cell table:style-name="ce4" office:value-type="string" calcext:value-type="string">
            <text:p>Commercial real estate agency</text:p>
          </table:table-cell>
          <table:table-cell table:style-name="ce6" office:value-type="string" calcext:value-type="string">
            <text:p>+880 1938-872502</text:p>
          </table:table-cell>
          <table:table-cell table:style-name="ce8" office:value-type="string" calcext:value-type="string">
            <text:p>https://www.google.com/maps/place/FARE+City+Complex/data=!4m7!3m6!1s0x3755c75e91651cab:0x4c6a612e214eadfc!8m2!3d23.8199759!4d90.3896385!16s%2Fg%2F11mvyrzf_5!19sChIJqxxlkV7HVTcR_K1OIS5hakw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Re-style bd</text:p>
          </table:table-cell>
          <table:table-cell table:style-name="ce4" office:value-type="string" calcext:value-type="string">
            <text:p>Clothing store</text:p>
          </table:table-cell>
          <table:table-cell table:style-name="ce6" office:value-type="string" calcext:value-type="string">
            <text:p>+880 1937-103674</text:p>
          </table:table-cell>
          <table:table-cell table:style-name="ce8" office:value-type="string" calcext:value-type="string">
            <text:p>https://www.google.com/maps/place/Re-style+bd/data=!4m7!3m6!1s0x3755c77c1f401173:0xb2af785aa4d126cd!8m2!3d23.8032686!4d90.3962447!16s%2Fg%2F11rgzl98xt!19sChIJcxFAH3zHVTcRzSbRpFp4r7I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Mayer doa automobile</text:p>
          </table:table-cell>
          <table:table-cell table:style-name="ce4" office:value-type="string" calcext:value-type="string">
            <text:p>Auto repair shop</text:p>
          </table:table-cell>
          <table:table-cell table:style-name="ce6" office:value-type="string" calcext:value-type="string">
            <text:p>+880 1933-783851</text:p>
          </table:table-cell>
          <table:table-cell table:style-name="ce8" office:value-type="string" calcext:value-type="string">
            <text:p>https://www.google.com/maps/place/Mayer+doa+automobile/data=!4m7!3m6!1s0x3755c778635fa3ed:0x1fe688b41c8f943f!8m2!3d23.8217638!4d90.4226168!16s%2Fg%2F11tnnb4pyk!19sChIJ7aNfY3jHVTcRP5SPHLSI5h8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ASM SERVICE</text:p>
          </table:table-cell>
          <table:table-cell table:style-name="ce4" office:value-type="string" calcext:value-type="string">
            <text:p>Computer support and services</text:p>
          </table:table-cell>
          <table:table-cell table:style-name="ce6" office:value-type="string" calcext:value-type="string">
            <text:p>+880 1932-912941</text:p>
          </table:table-cell>
          <table:table-cell table:style-name="ce8" office:value-type="string" calcext:value-type="string">
            <text:p>https://www.google.com/maps/place/ASM+SERVICE/data=!4m7!3m6!1s0x3755c7882fef6469:0xf9a719db0fd9de8d!8m2!3d23.828611!4d90.4190599!16s%2Fg%2F11pl_nftbx!19sChIJaWTvL4jHVTcRjd7ZD9sZp_k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Manufacturing</text:p>
          </table:table-cell>
          <table:table-cell table:style-name="ce4" office:value-type="string" calcext:value-type="string">
            <text:p>Telecommunications equipment supplier</text:p>
          </table:table-cell>
          <table:table-cell table:style-name="ce6" office:value-type="string" calcext:value-type="string">
            <text:p>+880 1932-696526</text:p>
          </table:table-cell>
          <table:table-cell table:style-name="ce8" office:value-type="string" calcext:value-type="string">
            <text:p>https://www.google.com/maps/place/Manufacturing/data=!4m7!3m6!1s0x3755c7bebc2da9e3:0x2f0ea16fdcb0d8de!8m2!3d23.7997854!4d90.4141737!16s%2Fg%2F11v9y8nrwh!19sChIJ46ktvL7HVTcR3tiw3G-hDi8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EHL-Executive Homes Limited</text:p>
          </table:table-cell>
          <table:table-cell table:style-name="ce4" office:value-type="string" calcext:value-type="string">
            <text:p>Real estate agency</text:p>
          </table:table-cell>
          <table:table-cell table:style-name="ce6" office:value-type="string" calcext:value-type="string">
            <text:p>+880 1932-299415</text:p>
          </table:table-cell>
          <table:table-cell table:style-name="ce8" office:value-type="string" calcext:value-type="string">
            <text:p>https://www.google.com/maps/place/EHL-Executive+Homes+Limited/data=!4m7!3m6!1s0x3755c1db4a9cea1f:0xbb4fd00e0130335c!8m2!3d23.7894568!4d90.4054218!16s%2Fg%2F11mvtxw_zh!19sChIJH-qcStvBVTcRXDMwAQ7QT7s?authuser=0&amp;hl=en&amp;rclk=1</text:p>
          </table:table-cell>
          <table:table-cell table:number-columns-repeated="16380"/>
        </table:table-row>
        <table:table-row table:style-name="ro8">
          <table:table-cell office:value-type="string" calcext:value-type="string">
            <text:p>Dhaka Cleaning Service, Gulshan-Badda Link Road</text:p>
          </table:table-cell>
          <table:table-cell table:style-name="ce4" office:value-type="string" calcext:value-type="string">
            <text:p>House cleaning service</text:p>
          </table:table-cell>
          <table:table-cell table:style-name="ce6" office:value-type="string" calcext:value-type="string">
            <text:p>+880 1930-447737</text:p>
          </table:table-cell>
          <table:table-cell table:style-name="ce8" office:value-type="string" calcext:value-type="string">
            <text:p>https://www.google.com/maps/place/Dhaka+Cleaning+Service,+Gulshan-Badda+Link+Road/data=!4m7!3m6!1s0x3755c77a291c592f:0x4229dff230fbbb66!8m2!3d23.7805123!4d90.4213823!16s%2Fg%2F11pvmll0xc!19sChIJL1kcKXrHVTcRZrv7MPLfKUI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ZNPROPERTY</text:p>
          </table:table-cell>
          <table:table-cell table:style-name="ce4" office:value-type="string" calcext:value-type="string">
            <text:p>Real estate agency</text:p>
          </table:table-cell>
          <table:table-cell table:style-name="ce6" office:value-type="string" calcext:value-type="string">
            <text:p>+880 1930-3030</text:p>
          </table:table-cell>
          <table:table-cell table:style-name="ce8" office:value-type="string" calcext:value-type="string">
            <text:p>https://www.google.com/maps/place/ZNPROPERTY/data=!4m7!3m6!1s0x3755c7b08e9b664f:0x2ea11ae20bdb168c!8m2!3d23.7994832!4d90.4246518!16s%2Fg%2F11h_4_jl1x!19sChIJT2abjrDHVTcRjBbbC-IaoS4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Hallmark Gift Shop</text:p>
          </table:table-cell>
          <table:table-cell table:style-name="ce4" office:value-type="string" calcext:value-type="string">
            <text:p>Gift shop</text:p>
          </table:table-cell>
          <table:table-cell table:style-name="ce6" office:value-type="string" calcext:value-type="string">
            <text:p>+880 1929-779819</text:p>
          </table:table-cell>
          <table:table-cell table:style-name="ce8" office:value-type="string" calcext:value-type="string">
            <text:p>https://www.google.com/maps/place/Hallmark+Gift+Shop/data=!4m7!3m6!1s0x3755c742bee94a5f:0xed6dc4d9ccbec1af!8m2!3d23.8103308!4d90.4124933!16s%2Fg%2F1pzq2d0sj!19sChIJX0rpvkLHVTcRr8G-zNnEbe0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Win-Win Service Provider</text:p>
          </table:table-cell>
          <table:table-cell table:style-name="ce4" office:value-type="string" calcext:value-type="string">
            <text:p>Software company</text:p>
          </table:table-cell>
          <table:table-cell table:style-name="ce6" office:value-type="string" calcext:value-type="string">
            <text:p>+880 1929-099299</text:p>
          </table:table-cell>
          <table:table-cell table:style-name="ce8" office:value-type="string" calcext:value-type="string">
            <text:p>https://www.google.com/maps/place/Win-Win+Service+Provider/data=!4m7!3m6!1s0x3755b91cf18751c1:0xd3ceb3feeef4fb67!8m2!3d23.8143594!4d90.4385635!16s%2Fg%2F1hcbbd33q!19sChIJwVGH8Ry5VTcRZ_v07v6zztM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Tech Network BD</text:p>
          </table:table-cell>
          <table:table-cell table:style-name="ce4" office:value-type="string" calcext:value-type="string">
            <text:p>Computer networking service</text:p>
          </table:table-cell>
          <table:table-cell table:style-name="ce6" office:value-type="string" calcext:value-type="string">
            <text:p>+880 1928-730036</text:p>
          </table:table-cell>
          <table:table-cell table:style-name="ce8" office:value-type="string" calcext:value-type="string">
            <text:p>https://www.google.com/maps/place/Tech+Network+BD/data=!4m7!3m6!1s0x3755c7d056039227:0xb94e116cbcab0595!8m2!3d23.7944761!4d90.4148376!16s%2Fg%2F11sb8h0w_x!19sChIJJ5IDVtDHVTcRlQWrvGwRTrk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Future Enterprise</text:p>
          </table:table-cell>
          <table:table-cell table:style-name="ce4" office:value-type="string" calcext:value-type="string">
            <text:p>Tire shop</text:p>
          </table:table-cell>
          <table:table-cell table:style-name="ce6" office:value-type="string" calcext:value-type="string">
            <text:p>+880 1926-969823</text:p>
          </table:table-cell>
          <table:table-cell table:style-name="ce8" office:value-type="string" calcext:value-type="string">
            <text:p>https://www.google.com/maps/place/Future+Enterprise/data=!4m7!3m6!1s0x3755c73a2ef8043d:0x223fc37f080676bd!8m2!3d23.8073309!4d90.4249803!16s%2Fg%2F11h4gq8h2k!19sChIJPQT4LjrHVTcRvXYGCH_DPyI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Hr Auto Solution</text:p>
          </table:table-cell>
          <table:table-cell table:style-name="ce4" office:value-type="string" calcext:value-type="string">
            <text:p>Auto repair shop</text:p>
          </table:table-cell>
          <table:table-cell table:style-name="ce6" office:value-type="string" calcext:value-type="string">
            <text:p>+880 1926-847271</text:p>
          </table:table-cell>
          <table:table-cell table:style-name="ce8" office:value-type="string" calcext:value-type="string">
            <text:p>https://www.google.com/maps/place/Hr+Auto+Solution/data=!4m7!3m6!1s0x3755c782bb4fa945:0x331b33f83988170c!8m2!3d23.8234384!4d90.4230563!16s%2Fg%2F11tcp142lg!19sChIJRalPu4LHVTcRDBeIOfgzGzM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Insaf Cleaning Service</text:p>
          </table:table-cell>
          <table:table-cell table:style-name="ce4" office:value-type="string" calcext:value-type="string">
            <text:p>House cleaning service</text:p>
          </table:table-cell>
          <table:table-cell table:style-name="ce6" office:value-type="string" calcext:value-type="string">
            <text:p>+880 1926-403307</text:p>
          </table:table-cell>
          <table:table-cell table:style-name="ce8" office:value-type="string" calcext:value-type="string">
            <text:p>https://www.google.com/maps/place/Insaf+Cleaning+Service/data=!4m7!3m6!1s0x42a541a37bdd2e03:0xc63dc1d81eb38509!8m2!3d23.506657!4d90.3443647!16s%2Fg%2F11yky8sw80!19sChIJAy7de6NBpUIRCYWzHtjBPcY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Homefairbd</text:p>
          </table:table-cell>
          <table:table-cell table:style-name="ce4" office:value-type="string" calcext:value-type="string">
            <text:p>Real estate agency</text:p>
          </table:table-cell>
          <table:table-cell table:style-name="ce6" office:value-type="string" calcext:value-type="string">
            <text:p>+880 1926-298040</text:p>
          </table:table-cell>
          <table:table-cell table:style-name="ce8" office:value-type="string" calcext:value-type="string">
            <text:p>https://www.google.com/maps/place/Homefairbd/data=!4m7!3m6!1s0x3755b9ca7a7dfd61:0x73174c9668be57e9!8m2!3d23.7369325!4d90.4128122!16s%2Fg%2F11g1qyznfw!19sChIJYf19esq5VTcR6Ve-aJZMF3M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Patient Home service</text:p>
          </table:table-cell>
          <table:table-cell table:style-name="ce4" office:value-type="string" calcext:value-type="string">
            <text:p>Local medical services</text:p>
          </table:table-cell>
          <table:table-cell table:style-name="ce6" office:value-type="string" calcext:value-type="string">
            <text:p>+880 1926-105715</text:p>
          </table:table-cell>
          <table:table-cell table:style-name="ce8" office:value-type="string" calcext:value-type="string">
            <text:p>https://www.google.com/maps/place/Patient+Home+service/data=!4m7!3m6!1s0x4a7ef558513adc23:0xccba44ce1e039d98!8m2!3d23.774552!4d90.4111482!16s%2Fg%2F11tt4_26w6!19sChIJI9w6UVj1fkoRmJ0DHs5Eusw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SPIDER CAR DECORATION</text:p>
          </table:table-cell>
          <table:table-cell table:style-name="ce4" office:value-type="string" calcext:value-type="string">
            <text:p>Auto repair shop</text:p>
          </table:table-cell>
          <table:table-cell table:style-name="ce6" office:value-type="string" calcext:value-type="string">
            <text:p>+880 1923-279924</text:p>
          </table:table-cell>
          <table:table-cell table:style-name="ce8" office:value-type="string" calcext:value-type="string">
            <text:p>https://www.google.com/maps/place/SPIDER+CAR+DECORATION/data=!4m7!3m6!1s0x3755c7283819189b:0x8b1f10c760aa589!8m2!3d23.8080735!4d90.4212982!16s%2Fg%2F11ss_rr8n1!19sChIJmxgZOCjHVTcRiaUKdgzxsQg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Auto Space Engineering</text:p>
          </table:table-cell>
          <table:table-cell table:style-name="ce4" office:value-type="string" calcext:value-type="string">
            <text:p>Auto repair shop</text:p>
          </table:table-cell>
          <table:table-cell table:style-name="ce6" office:value-type="string" calcext:value-type="string">
            <text:p>+880 1920-887720</text:p>
          </table:table-cell>
          <table:table-cell table:style-name="ce8" office:value-type="string" calcext:value-type="string">
            <text:p>https://www.google.com/maps/place/Auto+Space+Engineering/data=!4m7!3m6!1s0x3755c7f285566445:0xc7641b1e7bfb605c!8m2!3d23.8080839!4d90.4235004!16s%2Fg%2F11rkm_n0zm!19sChIJRWRWhfLHVTcRXGD7ex4bZMc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B4A Auto Service Center</text:p>
          </table:table-cell>
          <table:table-cell table:style-name="ce4" office:value-type="string" calcext:value-type="string">
            <text:p>Auto repair shop</text:p>
          </table:table-cell>
          <table:table-cell table:style-name="ce6" office:value-type="string" calcext:value-type="string">
            <text:p>+880 1919-700426</text:p>
          </table:table-cell>
          <table:table-cell table:style-name="ce8" office:value-type="string" calcext:value-type="string">
            <text:p>https://www.google.com/maps/place/B4A+Auto+Service+Center/data=!4m7!3m6!1s0x3755c7e534e38325:0xf7e7ec44224839f!8m2!3d23.7999086!4d90.4431308!16s%2Fg%2F11n86jlxz5!19sChIJJYPjNOXHVTcRn4MkQsR-fg8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apor Shopr Banani</text:p>
          </table:table-cell>
          <table:table-cell table:style-name="ce4" office:value-type="string" calcext:value-type="string">
            <text:p>Vaporizer store</text:p>
          </table:table-cell>
          <table:table-cell table:style-name="ce6" office:value-type="string" calcext:value-type="string">
            <text:p>+880 1919-171389</text:p>
          </table:table-cell>
          <table:table-cell table:style-name="ce8" office:value-type="string" calcext:value-type="string">
            <text:p>https://www.google.com/maps/place/Vapor+Shopr+Banani/data=!4m7!3m6!1s0x3755c5b106f25add:0xf30bb70df357240e!8m2!3d23.7948385!4d90.4034035!16s%2Fg%2F11g_qr3ss0!19sChIJ3VryBrHFVTcRDiRX8w23C_M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Telemast</text:p>
          </table:table-cell>
          <table:table-cell table:style-name="ce4" office:value-type="string" calcext:value-type="string">
            <text:p>Cell phone store</text:p>
          </table:table-cell>
          <table:table-cell table:style-name="ce6" office:value-type="string" calcext:value-type="string">
            <text:p>+880 1918-690595</text:p>
          </table:table-cell>
          <table:table-cell table:style-name="ce8" office:value-type="string" calcext:value-type="string">
            <text:p>https://www.google.com/maps/place/Telemast/data=!4m7!3m6!1s0x3755c796cda03cc3:0x2aba59dc42be29eb!8m2!3d23.8135074!4d90.424181!16s%2Fg%2F11f29xx_1b!19sChIJwzygzZbHVTcR6ym-QtxZuio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Master Automobile</text:p>
          </table:table-cell>
          <table:table-cell table:style-name="ce4" office:value-type="string" calcext:value-type="string">
            <text:p>Auto repair shop</text:p>
          </table:table-cell>
          <table:table-cell table:style-name="ce6" office:value-type="string" calcext:value-type="string">
            <text:p>+880 1918-448139</text:p>
          </table:table-cell>
          <table:table-cell table:style-name="ce8" office:value-type="string" calcext:value-type="string">
            <text:p>https://www.google.com/maps/place/Master+Automobile/data=!4m7!3m6!1s0x3755c7cbf714ecd1:0x9d8af4b2e77ecc4c!8m2!3d23.820644!4d90.4216794!16s%2Fg%2F11rd1l3zsv!19sChIJ0ewU98vHVTcRTMx-57L0ip0?authuser=0&amp;hl=en&amp;rclk=1</text:p>
          </table:table-cell>
          <table:table-cell table:number-columns-repeated="16380"/>
        </table:table-row>
        <table:table-row table:style-name="ro7">
          <table:table-cell office:value-type="string" calcext:value-type="string">
            <text:p>Dhaka Apartments | short-term rental apartment dhaka</text:p>
          </table:table-cell>
          <table:table-cell table:style-name="ce4" office:value-type="string" calcext:value-type="string">
            <text:p>Serviced apartment</text:p>
          </table:table-cell>
          <table:table-cell table:style-name="ce6" office:value-type="string" calcext:value-type="string">
            <text:p>+880 1916-555222</text:p>
          </table:table-cell>
          <table:table-cell table:style-name="ce8" office:value-type="string" calcext:value-type="string">
            <text:p>https://www.google.com/maps/place/Dhaka+Apartments+%7C+short-term+rental+apartment+dhaka/data=!4m7!3m6!1s0x3755c751dd95f6dd:0xfabef0ad5ba7274e!8m2!3d23.7946743!4d90.4186897!16s%2Fg%2F11kmt7w7l7!19sChIJ3faV3VHHVTcRTienW63wvvo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Auto space</text:p>
          </table:table-cell>
          <table:table-cell table:style-name="ce4" office:value-type="string" calcext:value-type="string">
            <text:p>Auto repair shop</text:p>
          </table:table-cell>
          <table:table-cell table:style-name="ce6" office:value-type="string" calcext:value-type="string">
            <text:p>+880 1916-313949</text:p>
          </table:table-cell>
          <table:table-cell table:style-name="ce8" office:value-type="string" calcext:value-type="string">
            <text:p>https://www.google.com/maps/place/Auto+space/data=!4m7!3m6!1s0x3755c7d0658bc60d:0xf2723d8beac8f911!8m2!3d23.805235!4d90.4238962!16s%2Fg%2F11jt07ggh7!19sChIJDcaLZdDHVTcREfnI6os9cvI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Being Human Bangladesh Banani Store</text:p>
          </table:table-cell>
          <table:table-cell table:style-name="ce4" office:value-type="string" calcext:value-type="string">
            <text:p>Clothing store</text:p>
          </table:table-cell>
          <table:table-cell table:style-name="ce6" office:value-type="string" calcext:value-type="string">
            <text:p>+880 1915-589512</text:p>
          </table:table-cell>
          <table:table-cell table:style-name="ce8" office:value-type="string" calcext:value-type="string">
            <text:p>https://www.google.com/maps/place/Being+Human+Bangladesh+Banani+Store/data=!4m7!3m6!1s0x3755c796c812e849:0xcee5679cbeac2cb1!8m2!3d23.7898768!4d90.4068448!16s%2Fg%2F11td484110!19sChIJSegSyJbHVTcRsSysvpxn5c4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Executive Works</text:p>
          </table:table-cell>
          <table:table-cell table:style-name="ce4" office:value-type="string" calcext:value-type="string">
            <text:p>Auto repair shop</text:p>
          </table:table-cell>
          <table:table-cell table:style-name="ce6" office:value-type="string" calcext:value-type="string">
            <text:p>+880 1915-161613</text:p>
          </table:table-cell>
          <table:table-cell table:style-name="ce8" office:value-type="string" calcext:value-type="string">
            <text:p>https://www.google.com/maps/place/Executive+Works/data=!4m7!3m6!1s0x3755c7002ca64805:0x49fd55746b17f94c!8m2!3d23.8076669!4d90.4245303!16s%2Fg%2F11xffn3wtc!19sChIJBUimLADHVTcRTPkXa3RV_Uk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Real Estate Consultant</text:p>
          </table:table-cell>
          <table:table-cell table:style-name="ce4" office:value-type="string" calcext:value-type="string">
            <text:p>Real estate consultant</text:p>
          </table:table-cell>
          <table:table-cell table:style-name="ce6" office:value-type="string" calcext:value-type="string">
            <text:p>+880 1915-083262</text:p>
          </table:table-cell>
          <table:table-cell table:style-name="ce8" office:value-type="string" calcext:value-type="string">
            <text:p>https://www.google.com/maps/place/Real+Estate+Consultant/data=!4m7!3m6!1s0x3755c7bb6c1ecacd:0x7af91d9473a90223!8m2!3d23.7644089!4d90.4270725!16s%2Fg%2F11rwtxcs9j!19sChIJzcoebLvHVTcRIwKpc5Qd-Xo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Lotus manufacturing and trading company.</text:p>
          </table:table-cell>
          <table:table-cell table:style-name="ce4" office:value-type="string" calcext:value-type="string">
            <text:p>Manufacturer</text:p>
          </table:table-cell>
          <table:table-cell table:style-name="ce6" office:value-type="string" calcext:value-type="string">
            <text:p>+880 1914-801512</text:p>
          </table:table-cell>
          <table:table-cell table:style-name="ce8" office:value-type="string" calcext:value-type="string">
            <text:p>https://www.google.com/maps/place/Lotus+manufacturing+and+trading+company./data=!4m7!3m6!1s0x3755c12066146e8b:0xcf1892229d2d4e8e!8m2!3d23.797799!4d90.364373!16s%2Fg%2F11m_t1t1vy!19sChIJi24UZiDBVTcRjk4tnSKSGM8?authuser=0&amp;hl=en&amp;rclk=1</text:p>
          </table:table-cell>
          <table:table-cell table:number-columns-repeated="16380"/>
        </table:table-row>
        <table:table-row table:style-name="ro7">
          <table:table-cell office:value-type="string" calcext:value-type="string">
            <text:p>Samrat ICT Ltd. | Software Solutions for Business, Education &amp; Healthcare</text:p>
          </table:table-cell>
          <table:table-cell table:style-name="ce4" office:value-type="string" calcext:value-type="string">
            <text:p>Software company</text:p>
          </table:table-cell>
          <table:table-cell table:style-name="ce6" office:value-type="string" calcext:value-type="string">
            <text:p>+880 1914-037014</text:p>
          </table:table-cell>
          <table:table-cell table:style-name="ce8" office:value-type="string" calcext:value-type="string">
            <text:p>https://www.google.com/maps/place/Samrat+ICT+Ltd.+%7C+Software+Solutions+for+Business,+Education+%26+Healthcare/data=!4m7!3m6!1s0x3755b85c73f8eec1:0xcd415ad6761d13a1!8m2!3d23.8129387!4d90.4135195!16s%2Fg%2F12hl2dq4p!19sChIJwe74c1y4VTcRoRMddtZaQc0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Tech Zone</text:p>
          </table:table-cell>
          <table:table-cell table:style-name="ce4" office:value-type="string" calcext:value-type="string">
            <text:p>Computer support and services</text:p>
          </table:table-cell>
          <table:table-cell table:style-name="ce6" office:value-type="string" calcext:value-type="string">
            <text:p>+880 1913-007006</text:p>
          </table:table-cell>
          <table:table-cell table:style-name="ce8" office:value-type="string" calcext:value-type="string">
            <text:p>https://www.google.com/maps/place/Tech+Zone/data=!4m7!3m6!1s0x3755c7cebfe9d577:0x1ceec5373885c62!8m2!3d23.8344519!4d90.4200911!16s%2Fg%2F11h768g8pb!19sChIJd9Xpv87HVTcRYlyIc1PszgE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Sheba Home Cleaning</text:p>
          </table:table-cell>
          <table:table-cell table:style-name="ce4" office:value-type="string" calcext:value-type="string">
            <text:p>House cleaning service</text:p>
          </table:table-cell>
          <table:table-cell table:style-name="ce6" office:value-type="string" calcext:value-type="string">
            <text:p>+880 1912-213393</text:p>
          </table:table-cell>
          <table:table-cell table:style-name="ce8" office:value-type="string" calcext:value-type="string">
            <text:p>https://www.google.com/maps/place/Sheba+Home+Cleaning/data=!4m7!3m6!1s0x3755c74bf1957d61:0x4050907bf4aef16!8m2!3d23.8038032!4d90.4303315!16s%2Fg%2F11spf9xk3v!19sChIJYX2V8UvHVTcRFu9KvwcJBQQ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Tv repair &amp; Home service Gulshan</text:p>
          </table:table-cell>
          <table:table-cell table:style-name="ce4" office:value-type="string" calcext:value-type="string">
            <text:p>Television repair service</text:p>
          </table:table-cell>
          <table:table-cell table:style-name="ce6" office:value-type="string" calcext:value-type="string">
            <text:p>+880 1911-989895</text:p>
          </table:table-cell>
          <table:table-cell table:style-name="ce8" office:value-type="string" calcext:value-type="string">
            <text:p>https://www.google.com/maps/place/Tv+repair+%26+Home+service+Gulshan/data=!4m7!3m6!1s0x3755c7ebd03ffc83:0xe5b988b7f770be32!8m2!3d23.7792907!4d90.4237379!16s%2Fg%2F11ldgvj33p!19sChIJg_w_0OvHVTcRMr5w97eIueU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Star Auto Power</text:p>
          </table:table-cell>
          <table:table-cell table:style-name="ce4" office:value-type="string" calcext:value-type="string">
            <text:p>Air conditioning repair service</text:p>
          </table:table-cell>
          <table:table-cell table:style-name="ce6" office:value-type="string" calcext:value-type="string">
            <text:p>+880 1911-861426</text:p>
          </table:table-cell>
          <table:table-cell table:style-name="ce8" office:value-type="string" calcext:value-type="string">
            <text:p>https://www.google.com/maps/place/Star+Auto+Power/data=!4m7!3m6!1s0x3755c73cf05b0993:0xe1c12152b19d5756!8m2!3d23.8122539!4d90.4206957!16s%2Fg%2F11fj84vxdf!19sChIJkwlb8DzHVTcRVledsVIhweE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Safeco 24×7 Security Services Limited</text:p>
          </table:table-cell>
          <table:table-cell table:style-name="ce4" office:value-type="string" calcext:value-type="string">
            <text:p>Security guard service</text:p>
          </table:table-cell>
          <table:table-cell table:style-name="ce6" office:value-type="string" calcext:value-type="string">
            <text:p>+880 1911-307326</text:p>
          </table:table-cell>
          <table:table-cell table:style-name="ce8" office:value-type="string" calcext:value-type="string">
            <text:p>https://www.google.com/maps/place/Safeco+24%C3%977+Security+Services+Limited/data=!4m7!3m6!1s0x3755c71222619953:0x853acd4b728f22ef!8m2!3d23.8096751!4d90.426257!16s%2Fg%2F11f3tjhbdb!19sChIJU5lhIhLHVTcR7yKPckvNOoU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AK Nur International Real Estate Agency Ltd.</text:p>
          </table:table-cell>
          <table:table-cell table:style-name="ce4" office:value-type="string" calcext:value-type="string">
            <text:p>Industrial real estate agency</text:p>
          </table:table-cell>
          <table:table-cell table:style-name="ce6" office:value-type="string" calcext:value-type="string">
            <text:p>+880 1911-175869</text:p>
          </table:table-cell>
          <table:table-cell table:style-name="ce8" office:value-type="string" calcext:value-type="string">
            <text:p>https://www.google.com/maps/place/AK+Nur+International+Real+Estate+Agency+Ltd./data=!4m7!3m6!1s0x3755c758aa2fffff:0x12c18d6f9e223e53!8m2!3d23.762936!4d90.3887046!16s%2Fg%2F11kc8tg4dl!19sChIJ__8vqljHVTcRUz4inm-NwRI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Unity Group</text:p>
          </table:table-cell>
          <table:table-cell table:style-name="ce4" office:value-type="string" calcext:value-type="string">
            <text:p>Real estate agency</text:p>
          </table:table-cell>
          <table:table-cell table:style-name="ce6" office:value-type="string" calcext:value-type="string">
            <text:p>+880 1911-119863</text:p>
          </table:table-cell>
          <table:table-cell table:style-name="ce8" office:value-type="string" calcext:value-type="string">
            <text:p>https://www.google.com/maps/place/Unity+Group/data=!4m7!3m6!1s0x8399efb52f0a2b89:0xa6d19dbc256570e5!8m2!3d23.506657!4d90.3443647!16s%2Fg%2F11zhp5t0gh!19sChIJiSsKL7XvmYMR5XBlJbyd0aY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Mumtaz Herbal Products</text:p>
          </table:table-cell>
          <table:table-cell table:style-name="ce4" office:value-type="string" calcext:value-type="string">
            <text:p>Cosmetic products manufacturer</text:p>
          </table:table-cell>
          <table:table-cell table:style-name="ce6" office:value-type="string" calcext:value-type="string">
            <text:p>+880 1910-656565</text:p>
          </table:table-cell>
          <table:table-cell table:style-name="ce8" office:value-type="string" calcext:value-type="string">
            <text:p>https://www.google.com/maps/place/Mumtaz+Herbal+Products/data=!4m7!3m6!1s0x3755c7ba22be7bbd:0xfc0e3d3bce9ce618!8m2!3d23.7968271!4d90.42604!16s%2Fg%2F11f50wq0dm!19sChIJvXu-IrrHVTcRGOaczjs9Dvw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Auto Revive</text:p>
          </table:table-cell>
          <table:table-cell table:style-name="ce4" office:value-type="string" calcext:value-type="string">
            <text:p>Auto repair shop</text:p>
          </table:table-cell>
          <table:table-cell table:style-name="ce6" office:value-type="string" calcext:value-type="string">
            <text:p>+880 1910-038060</text:p>
          </table:table-cell>
          <table:table-cell table:style-name="ce8" office:value-type="string" calcext:value-type="string">
            <text:p>https://www.google.com/maps/place/Auto+Revive/data=!4m7!3m6!1s0x3755c7004fc3facd:0x8c492cf36fd03dff!8m2!3d23.8089409!4d90.4331234!16s%2Fg%2F11vqt336mr!19sChIJzfrDTwDHVTcR_z3Qb_MsSYw?authuser=0&amp;hl=en&amp;rclk=1</text:p>
          </table:table-cell>
          <table:table-cell table:number-columns-repeated="16380"/>
        </table:table-row>
        <table:table-row table:style-name="ro9">
          <table:table-cell office:value-type="string" calcext:value-type="string">
            <text:p>Physio Therapy Home Service (Spa Body Massage) ফিজিও থেরাপি হোম সার্ভিস</text:p>
          </table:table-cell>
          <table:table-cell table:style-name="ce4" office:value-type="string" calcext:value-type="string">
            <text:p>Physical therapist</text:p>
          </table:table-cell>
          <table:table-cell table:style-name="ce6" office:value-type="string" calcext:value-type="string">
            <text:p>+880 1909-688634</text:p>
          </table:table-cell>
          <table:table-cell table:style-name="ce8" office:value-type="string" calcext:value-type="string">
            <text:p>https://www.google.com/maps/place/Physio+Therapy+Home+Service+%28Spa+Body+Massage%29+%E0%A6%AB%E0%A6%BF%E0%A6%9C%E0%A6%BF%E0%A6%93+%E0%A6%A5%E0%A7%87%E0%A6%B0%E0%A6%BE%E0%A6%AA%E0%A6%BF+%E0%A6%B9%E0%A7%8B%E0%A6%AE+%E0%A6%B8%E0%A6%BE%E0%A6%B0%E0%A7%8D%E0%A6%AD%E0%A6%BF%E0%A6%B8/data=!4m7!3m6!1s0x3755c716a87549d5:0x93bcb2bf0b4a2751!8m2!3d23.8201704!4d90.4266768!16s%2Fg%2F11xh5tj7s8!19sChIJ1Ul1qBbHVTcRUSdKC7-yvJM?authuser=0&amp;hl=en&amp;rclk=1</text:p>
          </table:table-cell>
          <table:table-cell table:number-columns-repeated="16380"/>
        </table:table-row>
        <table:table-row table:style-name="ro5">
          <table:table-cell office:value-type="string" calcext:value-type="string">
            <text:p>RODH-IT</text:p>
          </table:table-cell>
          <table:table-cell table:style-name="ce4" office:value-type="string" calcext:value-type="string">
            <text:p>Software company</text:p>
          </table:table-cell>
          <table:table-cell table:style-name="ce6" office:value-type="string" calcext:value-type="string">
            <text:p>+880 1908-804406</text:p>
          </table:table-cell>
          <table:table-cell table:style-name="ce8" office:value-type="string" calcext:value-type="string">
            <text:p>https://www.google.com/maps/place/RODH-IT/data=!4m7!3m6!1s0x3755c78ef209c4f3:0x4d62410960935359!8m2!3d23.8286072!4d90.4172434!16s%2Fg%2F11wnts9hz2!19sChIJ88QJ8o7HVTcRWVOTYAlBYk0?authuser=0&amp;hl=en&amp;rclk=1</text:p>
          </table:table-cell>
          <table:table-cell table:number-columns-repeated="16380"/>
        </table:table-row>
        <table:table-row table:style-name="ro5">
          <table:table-cell office:value-type="string" calcext:value-type="string">
            <text:p>ASF CORPORATION</text:p>
          </table:table-cell>
          <table:table-cell table:style-name="ce4" office:value-type="string" calcext:value-type="string">
            <text:p>Construction company</text:p>
          </table:table-cell>
          <table:table-cell table:style-name="ce6" office:value-type="string" calcext:value-type="string">
            <text:p>+880 1907-636827</text:p>
          </table:table-cell>
          <table:table-cell table:style-name="ce8" office:value-type="string" calcext:value-type="string">
            <text:p>https://www.google.com/maps/place/ASF+CORPORATION/data=!4m7!3m6!1s0x2788764726681fcf:0x9cf3a19b4ae33705!8m2!3d23.7950254!4d90.3998178!16s%2Fg%2F11xd82xszq!19sChIJzx9oJkd2iCcRBTfjSpuh85w?authuser=0&amp;hl=en&amp;rclk=1</text:p>
          </table:table-cell>
          <table:table-cell table:number-columns-repeated="16380"/>
        </table:table-row>
        <table:table-row table:style-name="ro5">
          <table:table-cell office:value-type="string" calcext:value-type="string">
            <text:p>AWR REAL ESTATE LIMITED</text:p>
          </table:table-cell>
          <table:table-cell table:style-name="ce4" office:value-type="string" calcext:value-type="string">
            <text:p>Industrial real estate agency</text:p>
          </table:table-cell>
          <table:table-cell table:style-name="ce6" office:value-type="string" calcext:value-type="string">
            <text:p>+880 1906-079585</text:p>
          </table:table-cell>
          <table:table-cell table:style-name="ce8" office:value-type="string" calcext:value-type="string">
            <text:p>https://www.google.com/maps/place/AWR+REAL+ESTATE+LIMITED/data=!4m7!3m6!1s0x3755c710074a30ab:0x608e49b4db9236fa!8m2!3d23.7884301!4d90.4161631!16s%2Fg%2F11hbtvxld2!19sChIJqzBKBxDHVTcR-jaS27RJjmA?authuser=0&amp;hl=en&amp;rclk=1</text:p>
          </table:table-cell>
          <table:table-cell table:number-columns-repeated="16380"/>
        </table:table-row>
        <table:table-row table:style-name="ro5">
          <table:table-cell office:value-type="string" calcext:value-type="string">
            <text:p>Naya Nagar, Dhaka 1212</text:p>
          </table:table-cell>
          <table:table-cell table:style-name="ce4" office:value-type="string" calcext:value-type="string">
            <text:p>House cleaning service</text:p>
          </table:table-cell>
          <table:table-cell table:style-name="ce6" office:value-type="string" calcext:value-type="string">
            <text:p>+880 1902-979412</text:p>
          </table:table-cell>
          <table:table-cell table:style-name="ce8" office:value-type="string" calcext:value-type="string">
            <text:p>https://www.google.com/maps/place/Naya+Nagar,+Dhaka+1212/data=!4m7!3m6!1s0x3755c7b6e8dfe86d:0xc0f99d6e6d363326!8m2!3d23.8022899!4d90.4282302!16s%2Fg%2F11cm03qj3c!19sChIJbejf6LbHVTcRJjM2bW6d-cA?authuser=0&amp;hl=en&amp;rclk=1</text:p>
          </table:table-cell>
          <table:table-cell table:number-columns-repeated="16380"/>
        </table:table-row>
        <table:table-row table:style-name="ro5">
          <table:table-cell office:value-type="string" calcext:value-type="string">
            <text:p>NEW EKRA TRANSLATION</text:p>
          </table:table-cell>
          <table:table-cell table:style-name="ce4" office:value-type="string" calcext:value-type="string">
            <text:p>Translation service</text:p>
          </table:table-cell>
          <table:table-cell table:style-name="ce6" office:value-type="string" calcext:value-type="string">
            <text:p>+880 1902-122684</text:p>
          </table:table-cell>
          <table:table-cell table:style-name="ce8" office:value-type="string" calcext:value-type="string">
            <text:p>https://www.google.com/maps/place/NEW+EKRA+TRANSLATION/data=!4m7!3m6!1s0x3755c7f60973b34b:0x2eaaf6ef60994675!8m2!3d23.7944761!4d90.4148376!16s%2Fg%2F11y4lbrrq1!19sChIJS7NzCfbHVTcRdUaZYO_2qi4?authuser=0&amp;hl=en&amp;rclk=1</text:p>
          </table:table-cell>
          <table:table-cell table:number-columns-repeated="16380"/>
        </table:table-row>
        <table:table-row table:style-name="ro5">
          <table:table-cell office:value-type="string" calcext:value-type="string">
            <text:p>MSS Management Support Service Ltd</text:p>
          </table:table-cell>
          <table:table-cell table:style-name="ce4" office:value-type="string" calcext:value-type="string">
            <text:p>Cleaning service</text:p>
          </table:table-cell>
          <table:table-cell table:style-name="ce6" office:value-type="string" calcext:value-type="string">
            <text:p>+880 1897-984445</text:p>
          </table:table-cell>
          <table:table-cell table:style-name="ce8" office:value-type="string" calcext:value-type="string">
            <text:p>https://www.google.com/maps/place/MSS+Management+Support+Service+Ltd/data=!4m7!3m6!1s0x3755b952fdeae063:0x8338eac43002ec75!8m2!3d23.745178!4d90.3704617!16s%2Fg%2F11vrp5t8h4!19sChIJY-Dq_VK5VTcRdewCMMTqOIM?authuser=0&amp;hl=en&amp;rclk=1</text:p>
          </table:table-cell>
          <table:table-cell table:number-columns-repeated="16380"/>
        </table:table-row>
        <table:table-row table:style-name="ro5">
          <table:table-cell office:value-type="string" calcext:value-type="string">
            <text:p>Raw It Solutions</text:p>
          </table:table-cell>
          <table:table-cell table:style-name="ce4" office:value-type="string" calcext:value-type="string">
            <text:p>Software company</text:p>
          </table:table-cell>
          <table:table-cell table:style-name="ce6" office:value-type="string" calcext:value-type="string">
            <text:p>+880 1897-964444</text:p>
          </table:table-cell>
          <table:table-cell table:style-name="ce8" office:value-type="string" calcext:value-type="string">
            <text:p>https://www.google.com/maps/place/Raw+It+Solutions/data=!4m7!3m6!1s0xc81f4b200be616b:0x75ce3f7d3a9dbd8e!8m2!3d23.8146852!4d90.3676836!16s%2Fg%2F11vlsqvhgy!19sChIJa2G-ALL0gQwRjr2dOn0_znU?authuser=0&amp;hl=en&amp;rclk=1</text:p>
          </table:table-cell>
          <table:table-cell table:number-columns-repeated="16380"/>
        </table:table-row>
        <table:table-row table:style-name="ro5">
          <table:table-cell office:value-type="string" calcext:value-type="string">
            <text:p>KHL Properties</text:p>
          </table:table-cell>
          <table:table-cell table:style-name="ce4" office:value-type="string" calcext:value-type="string">
            <text:p>Real estate agency</text:p>
          </table:table-cell>
          <table:table-cell table:style-name="ce6" office:value-type="string" calcext:value-type="string">
            <text:p>+880 1897-629150</text:p>
          </table:table-cell>
          <table:table-cell table:style-name="ce8" office:value-type="string" calcext:value-type="string">
            <text:p>https://www.google.com/maps/place/KHL+Properties/data=!4m7!3m6!1s0x3755c71fa1d89fb1:0xeeebbe13754f6728!8m2!3d23.8239342!4d90.4296064!16s%2Fg%2F11x0nmb55f!19sChIJsZ_YoR_HVTcRKGdPdRO-6-4?authuser=0&amp;hl=en&amp;rclk=1</text:p>
          </table:table-cell>
          <table:table-cell table:number-columns-repeated="16380"/>
        </table:table-row>
        <table:table-row table:style-name="ro5">
          <table:table-cell office:value-type="string" calcext:value-type="string">
            <text:p>U. C. Chem BD Ltd.</text:p>
          </table:table-cell>
          <table:table-cell table:style-name="ce4" office:value-type="string" calcext:value-type="string">
            <text:p>Chemical manufacturer</text:p>
          </table:table-cell>
          <table:table-cell table:style-name="ce6" office:value-type="string" calcext:value-type="string">
            <text:p>+880 1896-060223</text:p>
          </table:table-cell>
          <table:table-cell table:style-name="ce8" office:value-type="string" calcext:value-type="string">
            <text:p>https://www.google.com/maps/place/U.+C.+Chem+BD+Ltd./data=!4m7!3m6!1s0x3755c7092bbd53fb:0x255bd53b73e7f551!8m2!3d23.8133829!4d90.4136083!16s%2Fg%2F11x2dfvj0b!19sChIJ-1O9KwnHVTcRUfXnczvVWyU?authuser=0&amp;hl=en&amp;rclk=1</text:p>
          </table:table-cell>
          <table:table-cell table:number-columns-repeated="16380"/>
        </table:table-row>
        <table:table-row table:style-name="ro5">
          <table:table-cell office:value-type="string" calcext:value-type="string">
            <text:p>Techdyno BD LTD</text:p>
          </table:table-cell>
          <table:table-cell table:style-name="ce4" office:value-type="string" calcext:value-type="string">
            <text:p>Website designer</text:p>
          </table:table-cell>
          <table:table-cell table:style-name="ce6" office:value-type="string" calcext:value-type="string">
            <text:p>+880 1896-037205</text:p>
          </table:table-cell>
          <table:table-cell table:style-name="ce8" office:value-type="string" calcext:value-type="string">
            <text:p>https://www.google.com/maps/place/Techdyno+BD+LTD/data=!4m7!3m6!1s0x3755c7f9f5b6d041:0x655fc272114a9b20!8m2!3d23.793685!4d90.4044256!16s%2Fg%2F11h3mnlq0n!19sChIJQdC29fnHVTcRIJtKEXLCX2U?authuser=0&amp;hl=en&amp;rclk=1</text:p>
          </table:table-cell>
          <table:table-cell table:number-columns-repeated="16380"/>
        </table:table-row>
        <table:table-row table:style-name="ro5">
          <table:table-cell office:value-type="string" calcext:value-type="string">
            <text:p>NASAH Professional Cleaning</text:p>
          </table:table-cell>
          <table:table-cell table:style-name="ce4" office:value-type="string" calcext:value-type="string">
            <text:p>Cleaning service</text:p>
          </table:table-cell>
          <table:table-cell table:style-name="ce6" office:value-type="string" calcext:value-type="string">
            <text:p>+880 1894-988488</text:p>
          </table:table-cell>
          <table:table-cell table:style-name="ce8" office:value-type="string" calcext:value-type="string">
            <text:p>https://www.google.com/maps/place/NASAH+Professional+Cleaning/data=!4m7!3m6!1s0x3755c712278d1119:0x4b5346b36579f030!8m2!3d23.8018276!4d90.4234433!16s%2Fg%2F11r3d9ls1k!19sChIJGRGNJxLHVTcRMPB5ZbNGU0s?authuser=0&amp;hl=en&amp;rclk=1</text:p>
          </table:table-cell>
          <table:table-cell table:number-columns-repeated="16380"/>
        </table:table-row>
        <table:table-row table:style-name="ro5">
          <table:table-cell office:value-type="string" calcext:value-type="string">
            <text:p>Infinity Mega Mall</text:p>
          </table:table-cell>
          <table:table-cell table:style-name="ce4" office:value-type="string" calcext:value-type="string">
            <text:p>Clothing store</text:p>
          </table:table-cell>
          <table:table-cell table:style-name="ce6" office:value-type="string" calcext:value-type="string">
            <text:p>+880 1894-957156</text:p>
          </table:table-cell>
          <table:table-cell table:style-name="ce8" office:value-type="string" calcext:value-type="string">
            <text:p>https://www.google.com/maps/place/Infinity+Mega+Mall/data=!4m7!3m6!1s0x3755c700620946e9:0x194dc01c91632777!8m2!3d23.7907417!4d90.404228!16s%2Fg%2F11ydc_rh1r!19sChIJ6UYJYgDHVTcRdydjkRzATRk?authuser=0&amp;hl=en&amp;rclk=1</text:p>
          </table:table-cell>
          <table:table-cell table:number-columns-repeated="16380"/>
        </table:table-row>
        <table:table-row table:style-name="ro5">
          <table:table-cell office:value-type="string" calcext:value-type="string">
            <text:p>Mybd Developments (Pvt.) Ltd.</text:p>
          </table:table-cell>
          <table:table-cell table:style-name="ce4" office:value-type="string" calcext:value-type="string">
            <text:p>Real estate agency</text:p>
          </table:table-cell>
          <table:table-cell table:style-name="ce6" office:value-type="string" calcext:value-type="string">
            <text:p>+880 1894-777591</text:p>
          </table:table-cell>
          <table:table-cell table:style-name="ce8" office:value-type="string" calcext:value-type="string">
            <text:p>https://www.google.com/maps/place/Mybd+Developments+%28Pvt.%29+Ltd./data=!4m7!3m6!1s0x3755c7b626ab9b2d:0xb284390b9cd77f6a!8m2!3d23.8075114!4d90.427324!16s%2Fg%2F11x7bf363h!19sChIJLZurJrbHVTcRan_XnAs5hLI?authuser=0&amp;hl=en&amp;rclk=1</text:p>
          </table:table-cell>
          <table:table-cell table:number-columns-repeated="16380"/>
        </table:table-row>
        <table:table-row table:style-name="ro5">
          <table:table-cell office:value-type="string" calcext:value-type="string">
            <text:p>Camera World</text:p>
          </table:table-cell>
          <table:table-cell table:style-name="ce4" office:value-type="string" calcext:value-type="string">
            <text:p>Camera store</text:p>
          </table:table-cell>
          <table:table-cell table:style-name="ce6" office:value-type="string" calcext:value-type="string">
            <text:p>+880 1888-056180</text:p>
          </table:table-cell>
          <table:table-cell table:style-name="ce8" office:value-type="string" calcext:value-type="string">
            <text:p>https://www.google.com/maps/place/Camera+World/data=!4m7!3m6!1s0x3755c64c54b71ccf:0x4c77c0be0c207b31!8m2!3d23.8137177!4d90.4236833!16s%2Fg%2F11dfgqn6jr!19sChIJzxy3VEzGVTcRMXsgDL7Ad0w?authuser=0&amp;hl=en&amp;rclk=1</text:p>
          </table:table-cell>
          <table:table-cell table:number-columns-repeated="16380"/>
        </table:table-row>
        <table:table-row table:style-name="ro7">
          <table:table-cell office:value-type="string" calcext:value-type="string">
            <text:p>Conspert Limited | Land - Construction - Group Housing Company in Dhaka</text:p>
          </table:table-cell>
          <table:table-cell table:style-name="ce4" office:value-type="string" calcext:value-type="string">
            <text:p>Construction company</text:p>
          </table:table-cell>
          <table:table-cell table:style-name="ce6" office:value-type="string" calcext:value-type="string">
            <text:p>+880 1886-788890</text:p>
          </table:table-cell>
          <table:table-cell table:style-name="ce8" office:value-type="string" calcext:value-type="string">
            <text:p>https://www.google.com/maps/place/Conspert+Limited+%7C+Land+-+Construction+-+Group+Housing+Company+in+Dhaka/data=!4m7!3m6!1s0x3755c74e050fc495:0xeede72516170b115!8m2!3d23.8129702!4d90.4284776!16s%2Fg%2F11qpbphm3z!19sChIJlcQPBU7HVTcRFbFwYVFy3u4?authuser=0&amp;hl=en&amp;rclk=1</text:p>
          </table:table-cell>
          <table:table-cell table:number-columns-repeated="16380"/>
        </table:table-row>
        <table:table-row table:style-name="ro5">
          <table:table-cell office:value-type="string" calcext:value-type="string">
            <text:p>State Auto Care</text:p>
          </table:table-cell>
          <table:table-cell table:style-name="ce4" office:value-type="string" calcext:value-type="string">
            <text:p>Car repair and maintenance service</text:p>
          </table:table-cell>
          <table:table-cell table:style-name="ce6" office:value-type="string" calcext:value-type="string">
            <text:p>+880 1886-612266</text:p>
          </table:table-cell>
          <table:table-cell table:style-name="ce8" office:value-type="string" calcext:value-type="string">
            <text:p>https://www.google.com/maps/place/State+Auto+Care/data=!4m7!3m6!1s0x3755c791d7f4cca9:0xc094d9900f9cefb0!8m2!3d23.7997677!4d90.4427565!16s%2Fg%2F11s466k_sb!19sChIJqcz015HHVTcRsO-cD5DZlMA?authuser=0&amp;hl=en&amp;rclk=1</text:p>
          </table:table-cell>
          <table:table-cell table:number-columns-repeated="16380"/>
        </table:table-row>
        <table:table-row table:style-name="ro5">
          <table:table-cell office:value-type="string" calcext:value-type="string">
            <text:p>Best Hygiene Service</text:p>
          </table:table-cell>
          <table:table-cell table:style-name="ce4" office:value-type="string" calcext:value-type="string">
            <text:p>House cleaning service</text:p>
          </table:table-cell>
          <table:table-cell table:style-name="ce6" office:value-type="string" calcext:value-type="string">
            <text:p>+880 1886-527039</text:p>
          </table:table-cell>
          <table:table-cell table:style-name="ce8" office:value-type="string" calcext:value-type="string">
            <text:p>https://www.google.com/maps/place/Best+Hygiene+Service/data=!4m7!3m6!1s0xb7bbb708d4134fb:0x6cf7bd5b63cf3a56!8m2!3d23.506657!4d90.3443647!16s%2Fg%2F11yghkh96b!19sChIJ-zRBjXC7ewsRVjrPY1u992w?authuser=0&amp;hl=en&amp;rclk=1</text:p>
          </table:table-cell>
          <table:table-cell table:number-columns-repeated="16380"/>
        </table:table-row>
        <table:table-row table:style-name="ro5">
          <table:table-cell office:value-type="string" calcext:value-type="string">
            <text:p>Apparel Studio Bangladesh Headquarter</text:p>
          </table:table-cell>
          <table:table-cell table:style-name="ce4" office:value-type="string" calcext:value-type="string">
            <text:p>Manufacturer</text:p>
          </table:table-cell>
          <table:table-cell table:style-name="ce6" office:value-type="string" calcext:value-type="string">
            <text:p>+880 1886-060503</text:p>
          </table:table-cell>
          <table:table-cell table:style-name="ce8" office:value-type="string" calcext:value-type="string">
            <text:p>https://www.google.com/maps/place/Apparel+Studio+Bangladesh+Headquarter/data=!4m7!3m6!1s0x3755c7002f953c03:0x7a672ee3bd0a57fd!8m2!3d23.8134576!4d90.4150691!16s%2Fg%2F11mdwdm3hj!19sChIJAzyVLwDHVTcR_VcKveMuZ3o?authuser=0&amp;hl=en&amp;rclk=1</text:p>
          </table:table-cell>
          <table:table-cell table:number-columns-repeated="16380"/>
        </table:table-row>
        <table:table-row table:style-name="ro5">
          <table:table-cell office:value-type="string" calcext:value-type="string">
            <text:p>ILLIYEEN - Multi-Brand Store (Banani 11)</text:p>
          </table:table-cell>
          <table:table-cell table:style-name="ce4" office:value-type="string" calcext:value-type="string">
            <text:p>Clothing store</text:p>
          </table:table-cell>
          <table:table-cell table:style-name="ce6" office:value-type="string" calcext:value-type="string">
            <text:p>+880 1885-999001</text:p>
          </table:table-cell>
          <table:table-cell table:style-name="ce8" office:value-type="string" calcext:value-type="string">
            <text:p>https://www.google.com/maps/place/ILLIYEEN+-+Multi-Brand+Store+%28Banani+11%29/data=!4m7!3m6!1s0x3755c709923bc93b:0x46b0fef58525f29a!8m2!3d23.7912316!4d90.4019995!16s%2Fg%2F11bwplbd7t!19sChIJO8k7kgnHVTcRmvIlhfX-sEY?authuser=0&amp;hl=en&amp;rclk=1</text:p>
          </table:table-cell>
          <table:table-cell table:number-columns-repeated="16380"/>
        </table:table-row>
        <table:table-row table:style-name="ro5">
          <table:table-cell office:value-type="string" calcext:value-type="string">
            <text:p>Auto Worx</text:p>
          </table:table-cell>
          <table:table-cell table:style-name="ce4" office:value-type="string" calcext:value-type="string">
            <text:p>Auto repair shop</text:p>
          </table:table-cell>
          <table:table-cell table:style-name="ce6" office:value-type="string" calcext:value-type="string">
            <text:p>+880 1883-764512</text:p>
          </table:table-cell>
          <table:table-cell table:style-name="ce8" office:value-type="string" calcext:value-type="string">
            <text:p>https://www.google.com/maps/place/Auto+Worx/data=!4m7!3m6!1s0x3755c7585b03d095:0x745ad044316df804!8m2!3d23.8086349!4d90.4302672!16s%2Fg%2F11ng16_xnq!19sChIJldADW1jHVTcRBPhtMUTQWnQ?authuser=0&amp;hl=en&amp;rclk=1</text:p>
          </table:table-cell>
          <table:table-cell table:number-columns-repeated="16380"/>
        </table:table-row>
        <table:table-row table:style-name="ro5">
          <table:table-cell office:value-type="string" calcext:value-type="string">
            <text:p>GM Global IT Service Provider</text:p>
          </table:table-cell>
          <table:table-cell table:style-name="ce4" office:value-type="string" calcext:value-type="string">
            <text:p>Computer support and services</text:p>
          </table:table-cell>
          <table:table-cell table:style-name="ce6" office:value-type="string" calcext:value-type="string">
            <text:p>+880 1879-668194</text:p>
          </table:table-cell>
          <table:table-cell table:style-name="ce8" office:value-type="string" calcext:value-type="string">
            <text:p>https://www.google.com/maps/place/GM+Global+IT+Service+Provider/data=!4m7!3m6!1s0x3755b94bc5108791:0xc45f5bf7d33185d2!8m2!3d23.7488662!4d90.4084796!16s%2Fg%2F11l6zh2zdm!19sChIJkYcQxUu5VTcR0oUx0_dbX8Q?authuser=0&amp;hl=en&amp;rclk=1</text:p>
          </table:table-cell>
          <table:table-cell table:number-columns-repeated="16380"/>
        </table:table-row>
        <table:table-row table:style-name="ro5">
          <table:table-cell office:value-type="string" calcext:value-type="string">
            <text:p>Robiul Auto Care Workshop</text:p>
          </table:table-cell>
          <table:table-cell table:style-name="ce4" office:value-type="string" calcext:value-type="string">
            <text:p>Auto repair shop</text:p>
          </table:table-cell>
          <table:table-cell table:style-name="ce6" office:value-type="string" calcext:value-type="string">
            <text:p>+880 1877-988997</text:p>
          </table:table-cell>
          <table:table-cell table:style-name="ce8" office:value-type="string" calcext:value-type="string">
            <text:p>https://www.google.com/maps/place/Robiul+Auto+Care+Workshop/data=!4m7!3m6!1s0x3755c700760e098d:0xec031a002a20b875!8m2!3d23.8074172!4d90.4251125!16s%2Fg%2F11x8j5h28n!19sChIJjQkOdgDHVTcRdbggKgAaA-w?authuser=0&amp;hl=en&amp;rclk=1</text:p>
          </table:table-cell>
          <table:table-cell table:number-columns-repeated="16380"/>
        </table:table-row>
        <table:table-row table:style-name="ro7">
          <table:table-cell office:value-type="string" calcext:value-type="string">
            <text:p>Family Bazar | Best super shop in Dhaka | Best Super Shops In Bangladesh</text:p>
          </table:table-cell>
          <table:table-cell table:style-name="ce4" office:value-type="string" calcext:value-type="string">
            <text:p>Supermarket</text:p>
          </table:table-cell>
          <table:table-cell table:style-name="ce6" office:value-type="string" calcext:value-type="string">
            <text:p>+880 1877-655563</text:p>
          </table:table-cell>
          <table:table-cell table:style-name="ce8" office:value-type="string" calcext:value-type="string">
            <text:p>https://www.google.com/maps/place/Family+Bazar+%7C+Best+super+shop+in+Dhaka+%7C+Best+Super+Shops+In+Bangladesh/data=!4m7!3m6!1s0x3755c76aea055af1:0x1df2971a04ac4cf3!8m2!3d23.7981575!4d90.4292024!16s%2Fg%2F11yd8r58gn!19sChIJ8VoF6mrHVTcR80ysBBqX8h0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Gateway Holidays Ltd.</text:p>
          </table:table-cell>
          <table:table-cell table:style-name="ce4" office:value-type="string" calcext:value-type="string">
            <text:p>Travel agency</text:p>
          </table:table-cell>
          <table:table-cell table:style-name="ce6" office:value-type="string" calcext:value-type="string">
            <text:p>+880 1873-072111</text:p>
          </table:table-cell>
          <table:table-cell table:style-name="ce8" office:value-type="string" calcext:value-type="string">
            <text:p>https://www.google.com/maps/place/Gateway+Holidays+Ltd./data=!4m7!3m6!1s0x3755c6553bf21b09:0x39b5dcbc4826be6d!8m2!3d23.8113262!4d90.4139799!16s%2Fg%2F11dxrwb_vs!19sChIJCRvyO1XGVTcRbb4mSLzctTk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M/S. Rupali Briks Manufacturing R.B.M</text:p>
          </table:table-cell>
          <table:table-cell table:style-name="ce4" office:value-type="string" calcext:value-type="string">
            <text:p>Brick manufacturer</text:p>
          </table:table-cell>
          <table:table-cell table:style-name="ce6" office:value-type="string" calcext:value-type="string">
            <text:p>+880 1871-881100</text:p>
          </table:table-cell>
          <table:table-cell table:style-name="ce8" office:value-type="string" calcext:value-type="string">
            <text:p>https://www.google.com/maps/place/M%2FS.+Rupali+Briks+Manufacturing+R.B.M/data=!4m7!3m6!1s0x3755c70d48f60d59:0x5b58e395f6878b3e!8m2!3d23.804093!4d90.4152376!16s%2Fg%2F11vkt3shvb!19sChIJWQ32SA3HVTcRPouH9pXjWFs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Tinfo Property</text:p>
          </table:table-cell>
          <table:table-cell table:style-name="ce4" office:value-type="string" calcext:value-type="string">
            <text:p>Industrial real estate agency</text:p>
          </table:table-cell>
          <table:table-cell table:style-name="ce6" office:value-type="string" calcext:value-type="string">
            <text:p>+880 1871-019999</text:p>
          </table:table-cell>
          <table:table-cell table:style-name="ce8" office:value-type="string" calcext:value-type="string">
            <text:p>https://www.google.com/maps/place/Tinfo+Property/data=!4m7!3m6!1s0x3755c7a2f064f539:0xaba3e9a36251234!8m2!3d23.7887503!4d90.4200371!16s%2Fg%2F11v9kl548l!19sChIJOfVk8KLHVTcRNBIlNpo-ugo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MAHMUD Info Tech</text:p>
          </table:table-cell>
          <table:table-cell table:style-name="ce4" office:value-type="string" calcext:value-type="string">
            <text:p>Computer service</text:p>
          </table:table-cell>
          <table:table-cell table:style-name="ce6" office:value-type="string" calcext:value-type="string">
            <text:p>+880 1870-720311</text:p>
          </table:table-cell>
          <table:table-cell table:style-name="ce8" office:value-type="string" calcext:value-type="string">
            <text:p>https://www.google.com/maps/place/MAHMUD+Info+Tech/data=!4m7!3m6!1s0x3755c704ea5874cb:0xe3aefdd45da07f89!8m2!3d23.793402!4d90.4035656!16s%2Fg%2F11rfq367_p!19sChIJy3RY6gTHVTcRiX-gXdT9ruM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Shahadat itsolution</text:p>
          </table:table-cell>
          <table:table-cell table:style-name="ce4" office:value-type="string" calcext:value-type="string">
            <text:p>Software company</text:p>
          </table:table-cell>
          <table:table-cell table:style-name="ce6" office:value-type="string" calcext:value-type="string">
            <text:p>+880 1868-424899</text:p>
          </table:table-cell>
          <table:table-cell table:style-name="ce8" office:value-type="string" calcext:value-type="string">
            <text:p>https://www.google.com/maps/place/Shahadat+itsolution/data=!4m7!3m6!1s0x3755c729d39dbc81:0xf2e38c247a849333!8m2!3d23.8103308!4d90.4124933!16s%2Fg%2F11fm721gvr!19sChIJgbyd0ynHVTcRM5OEeiSM4_I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Mohammad Rasel gazi (Rimon)</text:p>
          </table:table-cell>
          <table:table-cell table:style-name="ce4" office:value-type="string" calcext:value-type="string">
            <text:p>Home builder</text:p>
          </table:table-cell>
          <table:table-cell table:style-name="ce6" office:value-type="string" calcext:value-type="string">
            <text:p>+880 1858-183640</text:p>
          </table:table-cell>
          <table:table-cell table:style-name="ce8" office:value-type="string" calcext:value-type="string">
            <text:p>https://www.google.com/maps/place/Mohammad+Rasel+gazi+%28Rimon%29/data=!4m7!3m6!1s0x3755c7ff551c2bf7:0x54b19d329a56eca6!8m2!3d23.8103308!4d90.4124933!16s%2Fg%2F11krgkkkjy!19sChIJ9yscVf_HVTcRpuxWmjKdsVQ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GALAXY IT CARE</text:p>
          </table:table-cell>
          <table:table-cell table:style-name="ce4" office:value-type="string" calcext:value-type="string">
            <text:p>Computer repair service</text:p>
          </table:table-cell>
          <table:table-cell table:style-name="ce6" office:value-type="string" calcext:value-type="string">
            <text:p>+880 1855-503331</text:p>
          </table:table-cell>
          <table:table-cell table:style-name="ce8" office:value-type="string" calcext:value-type="string">
            <text:p>https://www.google.com/maps/place/GALAXY+IT+CARE/data=!4m7!3m6!1s0x3755c76e39e811f1:0x8215a2794f4d8f10!8m2!3d23.809278!4d90.3965403!16s%2Fg%2F11v0jkc5sh!19sChIJ8RHoOW7HVTcREI9NT3miFYI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Pc Mistri - Computer Repair Home Service</text:p>
          </table:table-cell>
          <table:table-cell table:style-name="ce4" office:value-type="string" calcext:value-type="string">
            <text:p>Computer repair service</text:p>
          </table:table-cell>
          <table:table-cell table:style-name="ce6" office:value-type="string" calcext:value-type="string">
            <text:p>+880 1853-017216</text:p>
          </table:table-cell>
          <table:table-cell table:style-name="ce8" office:value-type="string" calcext:value-type="string">
            <text:p>https://www.google.com/maps/place/Pc+Mistri+-+Computer+Repair+Home+Service/data=!4m7!3m6!1s0x3755c7007f531aed:0x6f12d06b1d513891!8m2!3d23.8128519!4d90.4243831!16s%2Fg%2F11xl6vl0l1!19sChIJ7RpTfwDHVTcRkThRHWvQEm8?authuser=0&amp;hl=en&amp;rclk=1</text:p>
          </table:table-cell>
          <table:table-cell table:number-columns-repeated="16380"/>
        </table:table-row>
        <table:table-row table:style-name="ro8">
          <table:table-cell office:value-type="string" calcext:value-type="string">
            <text:p>Splash Fashions Bangladesh Jamuna Future Park</text:p>
          </table:table-cell>
          <table:table-cell table:style-name="ce4" office:value-type="string" calcext:value-type="string">
            <text:p>Clothing store</text:p>
          </table:table-cell>
          <table:table-cell table:style-name="ce6" office:value-type="string" calcext:value-type="string">
            <text:p>+880 1847-419951</text:p>
          </table:table-cell>
          <table:table-cell table:style-name="ce8" office:value-type="string" calcext:value-type="string">
            <text:p>https://www.google.com/maps/place/Splash+Fashions+Bangladesh+Jamuna+Future+Park/data=!4m7!3m6!1s0x3755c70fb811a16b:0xac2fc737ed2f2f5d!8m2!3d23.8139637!4d90.4247168!16s%2Fg%2F11h10_p_pg!19sChIJa6ERuA_HVTcRXS8v7TfHL6w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Formosa Poly Cotton Textiles (BD) Limited</text:p>
          </table:table-cell>
          <table:table-cell table:style-name="ce4" office:value-type="string" calcext:value-type="string">
            <text:p>Fabric product manufacturer</text:p>
          </table:table-cell>
          <table:table-cell table:style-name="ce6" office:value-type="string" calcext:value-type="string">
            <text:p>+880 1847-184051</text:p>
          </table:table-cell>
          <table:table-cell table:style-name="ce8" office:value-type="string" calcext:value-type="string">
            <text:p>https://www.google.com/maps/place/Formosa+Poly+Cotton+Textiles+%28BD%29+Limited/data=!4m7!3m6!1s0x3755c7a694196265:0xca6f9e25eea5d3ff!8m2!3d23.8120415!4d90.4209968!16s%2Fg%2F11hzqgzqm2!19sChIJZWIZlKbHVTcR_9Ol7iWeb8o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CodeSmith Tech Ltd.</text:p>
          </table:table-cell>
          <table:table-cell table:style-name="ce4" office:value-type="string" calcext:value-type="string">
            <text:p>Software company</text:p>
          </table:table-cell>
          <table:table-cell table:style-name="ce6" office:value-type="string" calcext:value-type="string">
            <text:p>+880 1847-096095</text:p>
          </table:table-cell>
          <table:table-cell table:style-name="ce8" office:value-type="string" calcext:value-type="string">
            <text:p>https://www.google.com/maps/place/CodeSmith+Tech+Ltd./data=!4m7!3m6!1s0x3755c7a33284b5a1:0x56da69f54a9b96ab!8m2!3d23.7952427!4d90.4145168!16s%2Fg%2F11f15k57d7!19sChIJobWEMqPHVTcRq5abSvVp2lY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US-Bangla Assets Ltd. (Purbachal American City)</text:p>
          </table:table-cell>
          <table:table-cell table:style-name="ce4" office:value-type="string" calcext:value-type="string">
            <text:p>Real estate agency</text:p>
          </table:table-cell>
          <table:table-cell table:style-name="ce6" office:value-type="string" calcext:value-type="string">
            <text:p>+880 1847-055203</text:p>
          </table:table-cell>
          <table:table-cell table:style-name="ce8" office:value-type="string" calcext:value-type="string">
            <text:p>https://www.google.com/maps/place/US-Bangla+Assets+Ltd.+%28Purbachal+American+City%29/data=!4m7!3m6!1s0x3755b8f62ebaaaab:0x13dbf7c8a454f8ce!8m2!3d23.8069575!4d90.4213774!16s%2Fg%2F11mqv9kgc3!19sChIJq6q6Lva4VTcRzvhUpMj32xM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Parts Hub Service</text:p>
          </table:table-cell>
          <table:table-cell table:style-name="ce4" office:value-type="string" calcext:value-type="string">
            <text:p>Auto repair shop</text:p>
          </table:table-cell>
          <table:table-cell table:style-name="ce6" office:value-type="string" calcext:value-type="string">
            <text:p>+880 1846-846143</text:p>
          </table:table-cell>
          <table:table-cell table:style-name="ce8" office:value-type="string" calcext:value-type="string">
            <text:p>https://www.google.com/maps/place/Parts+Hub+Service/data=!4m7!3m6!1s0x3755c75d3ada910f:0xb89f51c2a7715747!8m2!3d23.8070631!4d90.4273953!16s%2Fg%2F11q3_l7p57!19sChIJD5HaOl3HVTcRR1dxp8JRn7g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Amader IT</text:p>
          </table:table-cell>
          <table:table-cell table:style-name="ce4" office:value-type="string" calcext:value-type="string">
            <text:p>Software company</text:p>
          </table:table-cell>
          <table:table-cell table:style-name="ce6" office:value-type="string" calcext:value-type="string">
            <text:p>+880 1844-894444</text:p>
          </table:table-cell>
          <table:table-cell table:style-name="ce8" office:value-type="string" calcext:value-type="string">
            <text:p>https://www.google.com/maps/place/Amader+IT/data=!4m7!3m6!1s0x3755c14c6af82b69:0x1e4f8edeeee59a0f!8m2!3d23.8072622!4d90.4176452!16s%2Fg%2F11vq_g3fs_!19sChIJaSv4akzBVTcRD5rl7t6OTx4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INP Engineering</text:p>
          </table:table-cell>
          <table:table-cell table:style-name="ce4" office:value-type="string" calcext:value-type="string">
            <text:p>Air conditioning repair service</text:p>
          </table:table-cell>
          <table:table-cell table:style-name="ce6" office:value-type="string" calcext:value-type="string">
            <text:p>+880 1844-525971</text:p>
          </table:table-cell>
          <table:table-cell table:style-name="ce8" office:value-type="string" calcext:value-type="string">
            <text:p>https://www.google.com/maps/place/INP+Engineering/data=!4m7!3m6!1s0x3755c7c2aba46bd9:0xb88aae7d2f107019!8m2!3d23.7812694!4d90.4227473!16s%2Fg%2F11h7dcxbb_!19sChIJ2Wukq8LHVTcRGXAQL32uirg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Apon Family Mart</text:p>
          </table:table-cell>
          <table:table-cell table:style-name="ce4" office:value-type="string" calcext:value-type="string">
            <text:p>Supermarket</text:p>
          </table:table-cell>
          <table:table-cell table:style-name="ce6" office:value-type="string" calcext:value-type="string">
            <text:p>+880 1844-277600</text:p>
          </table:table-cell>
          <table:table-cell table:style-name="ce8" office:value-type="string" calcext:value-type="string">
            <text:p>https://www.google.com/maps/place/Apon+Family+Mart/data=!4m7!3m6!1s0x3755c70055c2f8c9:0x253ddc2f19e428ca!8m2!3d23.8166744!4d90.4359121!16s%2Fg%2F11vpl4qs47!19sChIJyfjCVQDHVTcRyijkGS_cPSU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SNM Auto Service BD Ltd</text:p>
          </table:table-cell>
          <table:table-cell table:style-name="ce4" office:value-type="string" calcext:value-type="string">
            <text:p>Car repair and maintenance service</text:p>
          </table:table-cell>
          <table:table-cell table:style-name="ce6" office:value-type="string" calcext:value-type="string">
            <text:p>+880 1844-060181</text:p>
          </table:table-cell>
          <table:table-cell table:style-name="ce8" office:value-type="string" calcext:value-type="string">
            <text:p>https://www.google.com/maps/place/SNM+Auto+Service+BD+Ltd/data=!4m7!3m6!1s0x3755c784aab43967:0xa4d198f1bcb5e36d!8m2!3d23.7999834!4d90.4380751!16s%2Fg%2F11rhrhp2n3!19sChIJZzm0qoTHVTcRbeO1vPGY0aQ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Esteem Soft Limited</text:p>
          </table:table-cell>
          <table:table-cell table:style-name="ce4" office:value-type="string" calcext:value-type="string">
            <text:p>Software company</text:p>
          </table:table-cell>
          <table:table-cell table:style-name="ce6" office:value-type="string" calcext:value-type="string">
            <text:p>+880 1844-004911</text:p>
          </table:table-cell>
          <table:table-cell table:style-name="ce8" office:value-type="string" calcext:value-type="string">
            <text:p>https://www.google.com/maps/place/Esteem+Soft+Limited/data=!4m7!3m6!1s0x3755c64aeb63ca09:0x50da43ea369fbaa4!8m2!3d23.8120964!4d90.4301429!16s%2Fg%2F11csrsjtq7!19sChIJCcpj60rGVTcRpLqfNupD2lA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Kutir Nirman Kousholi Ltd</text:p>
          </table:table-cell>
          <table:table-cell table:style-name="ce4" office:value-type="string" calcext:value-type="string">
            <text:p>Industrial real estate agency</text:p>
          </table:table-cell>
          <table:table-cell table:style-name="ce6" office:value-type="string" calcext:value-type="string">
            <text:p>+880 1842-697779</text:p>
          </table:table-cell>
          <table:table-cell table:style-name="ce8" office:value-type="string" calcext:value-type="string">
            <text:p>https://www.google.com/maps/place/Kutir+Nirman+Kousholi+Ltd/data=!4m7!3m6!1s0x3755c7000d2f6fbf:0x4413c97d657295ac!8m2!3d23.8205618!4d90.3866193!16s%2Fg%2F11ylzr1fqc!19sChIJv28vDQDHVTcRrJVyZX3JE0Q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SRIZON IT</text:p>
          </table:table-cell>
          <table:table-cell table:style-name="ce4" office:value-type="string" calcext:value-type="string">
            <text:p>Computer support and services</text:p>
          </table:table-cell>
          <table:table-cell table:style-name="ce6" office:value-type="string" calcext:value-type="string">
            <text:p>+880 1842-663300</text:p>
          </table:table-cell>
          <table:table-cell table:style-name="ce8" office:value-type="string" calcext:value-type="string">
            <text:p>https://www.google.com/maps/place/SRIZON+IT/data=!4m7!3m6!1s0x3755c7006552817f:0xfecbd38e9e10fdcb!8m2!3d23.8148148!4d90.4216242!16s%2Fg%2F11yjsd_fsp!19sChIJf4FSZQDHVTcRy_0Qno7Ty_4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SRIZON IT</text:p>
          </table:table-cell>
          <table:table-cell table:style-name="ce4" office:value-type="string" calcext:value-type="string">
            <text:p>Computer support and services</text:p>
          </table:table-cell>
          <table:table-cell table:style-name="ce6" office:value-type="string" calcext:value-type="string">
            <text:p>+880 1842-663300</text:p>
          </table:table-cell>
          <table:table-cell table:style-name="ce8" office:value-type="string" calcext:value-type="string">
            <text:p>https://www.google.com/maps/place/SRIZON+IT/data=!4m7!3m6!1s0xaa43d338cae92047:0xe85e7be8ea060ad8!8m2!3d23.506657!4d90.3443647!16s%2Fg%2F11yjpw13f8!19sChIJRyDpyjjTQ6oR2AoG6uh7Xug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ArchySpace Architects Ltd</text:p>
          </table:table-cell>
          <table:table-cell table:style-name="ce4" office:value-type="string" calcext:value-type="string">
            <text:p>Interior designer</text:p>
          </table:table-cell>
          <table:table-cell table:style-name="ce6" office:value-type="string" calcext:value-type="string">
            <text:p>+880 1842-305078</text:p>
          </table:table-cell>
          <table:table-cell table:style-name="ce8" office:value-type="string" calcext:value-type="string">
            <text:p>https://www.google.com/maps/place/ArchySpace+Architects+Ltd/data=!4m7!3m6!1s0x3755c149e805a647:0x600cdf20460cdcf!8m2!3d23.820751!4d90.3948376!16s%2Fg%2F11b76lkk5p!19sChIJR6YF6EnBVTcRz81gBPLNAAY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A.H. Auto</text:p>
          </table:table-cell>
          <table:table-cell table:style-name="ce4" office:value-type="string" calcext:value-type="string">
            <text:p>Car repair and maintenance service</text:p>
          </table:table-cell>
          <table:table-cell table:style-name="ce6" office:value-type="string" calcext:value-type="string">
            <text:p>+880 1842-042570</text:p>
          </table:table-cell>
          <table:table-cell table:style-name="ce8" office:value-type="string" calcext:value-type="string">
            <text:p>https://www.google.com/maps/place/A.H.+Auto/data=!4m7!3m6!1s0x3755c64fe4310069:0xa9f40aed3209bd13!8m2!3d23.8211277!4d90.4223989!16s%2Fg%2F11c4lxj22z!19sChIJaQAx5E_GVTcRE70JMu0K9Kk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Needs Lifestyle</text:p>
          </table:table-cell>
          <table:table-cell table:style-name="ce4" office:value-type="string" calcext:value-type="string">
            <text:p>Clothing store</text:p>
          </table:table-cell>
          <table:table-cell table:style-name="ce6" office:value-type="string" calcext:value-type="string">
            <text:p>+880 1841-481526</text:p>
          </table:table-cell>
          <table:table-cell table:style-name="ce8" office:value-type="string" calcext:value-type="string">
            <text:p>https://www.google.com/maps/place/Needs+Lifestyle/data=!4m7!3m6!1s0x3755c70670abc951:0x33e833498ae2c708!8m2!3d23.7923819!4d90.4158318!16s%2Fg%2F11n0g_wvzt!19sChIJUcmrcAbHVTcRCMfiikkz6DM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Challenge automobile</text:p>
          </table:table-cell>
          <table:table-cell table:style-name="ce4" office:value-type="string" calcext:value-type="string">
            <text:p>Auto repair shop</text:p>
          </table:table-cell>
          <table:table-cell table:style-name="ce6" office:value-type="string" calcext:value-type="string">
            <text:p>+880 1839-104099</text:p>
          </table:table-cell>
          <table:table-cell table:style-name="ce8" office:value-type="string" calcext:value-type="string">
            <text:p>https://www.google.com/maps/place/Challenge+automobile/data=!4m7!3m6!1s0x3755c77b1e44468b:0x79099cc6134fb365!8m2!3d23.8093298!4d90.4245613!16s%2Fg%2F11flzk_szd!19sChIJi0ZEHnvHVTcRZbNPE8acCXk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MRB Auto solution BD</text:p>
          </table:table-cell>
          <table:table-cell table:style-name="ce4" office:value-type="string" calcext:value-type="string">
            <text:p>Auto repair shop</text:p>
          </table:table-cell>
          <table:table-cell table:style-name="ce6" office:value-type="string" calcext:value-type="string">
            <text:p>+880 1834-869607</text:p>
          </table:table-cell>
          <table:table-cell table:style-name="ce8" office:value-type="string" calcext:value-type="string">
            <text:p>https://www.google.com/maps/place/MRB+Auto+solution+BD/data=!4m7!3m6!1s0x3755c72ffb88cddb:0xf2bb827e85b6711f!8m2!3d23.8064922!4d90.4300951!16s%2Fg%2F11mkvv53cb!19sChIJ282I-y_HVTcRH3G2hX6Cu_I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IT Solutions Institute</text:p>
          </table:table-cell>
          <table:table-cell table:style-name="ce4" office:value-type="string" calcext:value-type="string">
            <text:p>Software company</text:p>
          </table:table-cell>
          <table:table-cell table:style-name="ce6" office:value-type="string" calcext:value-type="string">
            <text:p>+880 1833-333535</text:p>
          </table:table-cell>
          <table:table-cell table:style-name="ce8" office:value-type="string" calcext:value-type="string">
            <text:p>https://www.google.com/maps/place/IT+Solutions+Institute/data=!4m7!3m6!1s0x3755c14c04940e01:0x3cc6628e68fdc307!8m2!3d23.8280641!4d90.4174022!16s%2Fg%2F11mn7z268y!19sChIJAQ6UBEzBVTcRB8P9aI5ixjw?authuser=0&amp;hl=en&amp;rclk=1</text:p>
          </table:table-cell>
          <table:table-cell table:number-columns-repeated="16380"/>
        </table:table-row>
        <table:table-row table:style-name="ro7">
          <table:table-cell office:value-type="string" calcext:value-type="string">
            <text:p>Abrar Ahmed Chowdhury Shakil - Abrar's legal services</text:p>
          </table:table-cell>
          <table:table-cell table:style-name="ce4" office:value-type="string" calcext:value-type="string">
            <text:p>Law firm</text:p>
          </table:table-cell>
          <table:table-cell table:style-name="ce6" office:value-type="string" calcext:value-type="string">
            <text:p>+880 1832-832832</text:p>
          </table:table-cell>
          <table:table-cell table:style-name="ce8" office:value-type="string" calcext:value-type="string">
            <text:p>https://www.google.com/maps/place/Abrar+Ahmed+Chowdhury+Shakil+-+Abrar%27s+legal+services/data=!4m7!3m6!1s0xa39a0edb1d1d5221:0x6f4bd355b25ffe9c!8m2!3d23.7937354!4d90.4049194!16s%2Fg%2F11rzgv65w0!19sChIJIVIdHdsOmqMRnP5fslXTS28?authuser=0&amp;hl=en&amp;rclk=1</text:p>
          </table:table-cell>
          <table:table-cell table:number-columns-repeated="16380"/>
        </table:table-row>
        <table:table-row table:style-name="ro5">
          <table:table-cell office:value-type="string" calcext:value-type="string">
            <text:p>Tourgull BD</text:p>
          </table:table-cell>
          <table:table-cell table:style-name="ce4" office:value-type="string" calcext:value-type="string">
            <text:p>Travel agency</text:p>
          </table:table-cell>
          <table:table-cell table:style-name="ce6" office:value-type="string" calcext:value-type="string">
            <text:p>+880 1830-840441</text:p>
          </table:table-cell>
          <table:table-cell table:style-name="ce8" office:value-type="string" calcext:value-type="string">
            <text:p>https://www.google.com/maps/place/Tourgull+BD/data=!4m7!3m6!1s0x3755c74df087ac81:0xcd56cb77ba9e75bc!8m2!3d23.7806093!4d90.3949555!16s%2Fg%2F11ym140vj2!19sChIJgayH8E3HVTcRvHWeunfLVs0?authuser=0&amp;hl=en&amp;rclk=1</text:p>
          </table:table-cell>
          <table:table-cell table:number-columns-repeated="16380"/>
        </table:table-row>
        <table:table-row table:style-name="ro7">
          <table:table-cell office:value-type="string" calcext:value-type="string">
            <text:p>AC Rent &amp; Repair BD - Genalex Engineering and Technology.</text:p>
          </table:table-cell>
          <table:table-cell table:style-name="ce4" office:value-type="string" calcext:value-type="string">
            <text:p>Air conditioning repair service</text:p>
          </table:table-cell>
          <table:table-cell table:style-name="ce6" office:value-type="string" calcext:value-type="string">
            <text:p>+880 1830-207771</text:p>
          </table:table-cell>
          <table:table-cell table:style-name="ce8" office:value-type="string" calcext:value-type="string">
            <text:p>https://www.google.com/maps/place/AC+Rent+%26+Repair+BD+-+Genalex+Engineering+and+Technology./data=!4m7!3m6!1s0x3755c7da5721277b:0xbf6b42004d6d8f5b!8m2!3d23.7955745!4d90.4156405!16s%2Fg%2F11h88bfl0n!19sChIJeychV9rHVTcRW49tTQBCa78?authuser=0&amp;hl=en&amp;rclk=1</text:p>
          </table:table-cell>
          <table:table-cell table:number-columns-repeated="16380"/>
        </table:table-row>
        <table:table-row table:style-name="ro5">
          <table:table-cell office:value-type="string" calcext:value-type="string">
            <text:p>LawFirm.com.bd HQ</text:p>
          </table:table-cell>
          <table:table-cell table:style-name="ce4" office:value-type="string" calcext:value-type="string">
            <text:p>Law firm</text:p>
          </table:table-cell>
          <table:table-cell table:style-name="ce6" office:value-type="string" calcext:value-type="string">
            <text:p>+880 1829-737374</text:p>
          </table:table-cell>
          <table:table-cell table:style-name="ce8" office:value-type="string" calcext:value-type="string">
            <text:p>https://www.google.com/maps/place/LawFirm.com.bd+HQ/data=!4m7!3m6!1s0x3755c7c236e7c8c3:0x94ba41353f41488e!8m2!3d23.8139511!4d90.4291008!16s%2Fg%2F11s65c0rw1!19sChIJw8jnNsLHVTcRjkhBPzVBupQ?authuser=0&amp;hl=en&amp;rclk=1</text:p>
          </table:table-cell>
          <table:table-cell table:number-columns-repeated="16380"/>
        </table:table-row>
        <table:table-row table:style-name="ro5">
          <table:table-cell office:value-type="string" calcext:value-type="string">
            <text:p>Cha-61/1, North Badda, Dhaka</text:p>
          </table:table-cell>
          <table:table-cell table:style-name="ce4" office:value-type="string" calcext:value-type="string">
            <text:p>Condominium rental agency</text:p>
          </table:table-cell>
          <table:table-cell table:style-name="ce6" office:value-type="string" calcext:value-type="string">
            <text:p>+880 1829-366653</text:p>
          </table:table-cell>
          <table:table-cell table:style-name="ce8" office:value-type="string" calcext:value-type="string">
            <text:p>https://www.google.com/maps/place/Cha-61%2F1,+North+Badda,+Dhaka/data=!4m7!3m6!1s0x3755c7005397ccab:0xd80b0a8a7c8ab77b!8m2!3d23.7833899!4d90.4246286!16s%2Fg%2F11x6vdc06n!19sChIJq8yXUwDHVTcRe7eKfIoKC9g?authuser=0&amp;hl=en&amp;rclk=1</text:p>
          </table:table-cell>
          <table:table-cell table:number-columns-repeated="16380"/>
        </table:table-row>
        <table:table-row table:style-name="ro5">
          <table:table-cell office:value-type="string" calcext:value-type="string">
            <text:p>Infotech IT</text:p>
          </table:table-cell>
          <table:table-cell table:style-name="ce4" office:value-type="string" calcext:value-type="string">
            <text:p>Computer support and services</text:p>
          </table:table-cell>
          <table:table-cell table:style-name="ce6" office:value-type="string" calcext:value-type="string">
            <text:p>+880 1829-211885</text:p>
          </table:table-cell>
          <table:table-cell table:style-name="ce8" office:value-type="string" calcext:value-type="string">
            <text:p>https://www.google.com/maps/place/Infotech+IT/data=!4m7!3m6!1s0x3755b80ab46aa0e3:0xf4d36ab380c96caf!8m2!3d23.7615197!4d90.4315953!16s%2Fg%2F11c2nhx3jc!19sChIJ46BqtAq4VTcRr2zJgLNq0_Q?authuser=0&amp;hl=en&amp;rclk=1</text:p>
          </table:table-cell>
          <table:table-cell table:number-columns-repeated="16380"/>
        </table:table-row>
        <table:table-row table:style-name="ro5">
          <table:table-cell office:value-type="string" calcext:value-type="string">
            <text:p>Jams Realty</text:p>
          </table:table-cell>
          <table:table-cell table:style-name="ce4" office:value-type="string" calcext:value-type="string">
            <text:p>Property management company</text:p>
          </table:table-cell>
          <table:table-cell table:style-name="ce6" office:value-type="string" calcext:value-type="string">
            <text:p>+880 1828-040404</text:p>
          </table:table-cell>
          <table:table-cell table:style-name="ce8" office:value-type="string" calcext:value-type="string">
            <text:p>https://www.google.com/maps/place/Jams+Realty/data=!4m7!3m6!1s0x5a0d2425dfcc637:0xaa662a7deb3f1e2e!8m2!3d23.7948499!4d90.4147243!16s%2Fg%2F11xzhn2jz0!19sChIJN8b8XULSoAURLh4_630qZqo?authuser=0&amp;hl=en&amp;rclk=1</text:p>
          </table:table-cell>
          <table:table-cell table:number-columns-repeated="16380"/>
        </table:table-row>
        <table:table-row table:style-name="ro5">
          <table:table-cell office:value-type="string" calcext:value-type="string">
            <text:p>Advance Auto Care</text:p>
          </table:table-cell>
          <table:table-cell table:style-name="ce4" office:value-type="string" calcext:value-type="string">
            <text:p>Car repair and maintenance service</text:p>
          </table:table-cell>
          <table:table-cell table:style-name="ce6" office:value-type="string" calcext:value-type="string">
            <text:p>+880 1827-297012</text:p>
          </table:table-cell>
          <table:table-cell table:style-name="ce8" office:value-type="string" calcext:value-type="string">
            <text:p>https://www.google.com/maps/place/Advance+Auto+Care/data=!4m7!3m6!1s0x3755c7caf2cbcc2b:0x168c393b1af9714a!8m2!3d23.8081506!4d90.4326553!16s%2Fg%2F11fzbk5hv8!19sChIJK8zL8srHVTcRSnH5Gjs5jBY?authuser=0&amp;hl=en&amp;rclk=1</text:p>
          </table:table-cell>
          <table:table-cell table:number-columns-repeated="16380"/>
        </table:table-row>
        <table:table-row table:style-name="ro5">
          <table:table-cell office:value-type="string" calcext:value-type="string">
            <text:p>Brand Collection</text:p>
          </table:table-cell>
          <table:table-cell table:style-name="ce4" office:value-type="string" calcext:value-type="string">
            <text:p>Clothing store</text:p>
          </table:table-cell>
          <table:table-cell table:style-name="ce6" office:value-type="string" calcext:value-type="string">
            <text:p>+880 1822-800600</text:p>
          </table:table-cell>
          <table:table-cell table:style-name="ce8" office:value-type="string" calcext:value-type="string">
            <text:p>https://www.google.com/maps/place/Brand+Collection/data=!4m7!3m6!1s0x3755c7ad3be7314d:0xa2978c33d2157705!8m2!3d23.8092924!4d90.4205556!16s%2Fg%2F11g1lj75vc!19sChIJTTHnO63HVTcRBXcV0jOMl6I?authuser=0&amp;hl=en&amp;rclk=1</text:p>
          </table:table-cell>
          <table:table-cell table:number-columns-repeated="16380"/>
        </table:table-row>
        <table:table-row table:style-name="ro5">
          <table:table-cell office:value-type="string" calcext:value-type="string">
            <text:p>Trust Auto Solution</text:p>
          </table:table-cell>
          <table:table-cell table:style-name="ce4" office:value-type="string" calcext:value-type="string">
            <text:p>Auto repair shop</text:p>
          </table:table-cell>
          <table:table-cell table:style-name="ce6" office:value-type="string" calcext:value-type="string">
            <text:p>+880 1821-216465</text:p>
          </table:table-cell>
          <table:table-cell table:style-name="ce8" office:value-type="string" calcext:value-type="string">
            <text:p>https://www.google.com/maps/place/Trust+Auto+Solution/data=!4m7!3m6!1s0x3755c71d58e7a43f:0x8823450d5da852ba!8m2!3d23.8214002!4d90.4218456!16s%2Fg%2F11f61q3wx4!19sChIJP6TnWB3HVTcRulKoXQ1FI4g?authuser=0&amp;hl=en&amp;rclk=1</text:p>
          </table:table-cell>
          <table:table-cell table:number-columns-repeated="16380"/>
        </table:table-row>
        <table:table-row table:style-name="ro7">
          <table:table-cell office:value-type="string" calcext:value-type="string">
            <text:p>Golden Property - Land Plots Seller in Bashundhara Housing Residential Area</text:p>
          </table:table-cell>
          <table:table-cell table:style-name="ce4" office:value-type="string" calcext:value-type="string">
            <text:p>Property management company</text:p>
          </table:table-cell>
          <table:table-cell table:style-name="ce6" office:value-type="string" calcext:value-type="string">
            <text:p>+880 1820-005800</text:p>
          </table:table-cell>
          <table:table-cell table:style-name="ce8" office:value-type="string" calcext:value-type="string">
            <text:p>https://www.google.com/maps/place/Golden+Property+-+Land+Plots+Seller+in+Bashundhara+Housing+Residential+Area/data=!4m7!3m6!1s0x3755c706b9f7facd:0x2b20165499ab4f2!8m2!3d23.8119257!4d90.4231209!16s%2Fg%2F11y6yz7qx9!19sChIJzfr3uQbHVTcR8rSaSWUBsgI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Total Care Automobiles Ltd</text:p>
          </table:table-cell>
          <table:table-cell table:style-name="ce4" office:value-type="string" calcext:value-type="string">
            <text:p>Auto repair shop</text:p>
          </table:table-cell>
          <table:table-cell table:style-name="ce6" office:value-type="string" calcext:value-type="string">
            <text:p>+880 1819-888878</text:p>
          </table:table-cell>
          <table:table-cell table:style-name="ce8" office:value-type="string" calcext:value-type="string">
            <text:p>https://www.google.com/maps/place/Total+Care+Automobiles+Ltd/data=!4m7!3m6!1s0x3755c7b370a7be75:0x6f25dce39ad5d026!8m2!3d23.8078302!4d90.4258777!16s%2Fg%2F11df0qdn52!19sChIJdb6ncLPHVTcRJtDVmuPcJW8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Prestige Real Estate Ltd</text:p>
          </table:table-cell>
          <table:table-cell table:style-name="ce4" office:value-type="string" calcext:value-type="string">
            <text:p>Industrial real estate agency</text:p>
          </table:table-cell>
          <table:table-cell table:style-name="ce6" office:value-type="string" calcext:value-type="string">
            <text:p>+880 1819-775533</text:p>
          </table:table-cell>
          <table:table-cell table:style-name="ce8" office:value-type="string" calcext:value-type="string">
            <text:p>https://www.google.com/maps/place/Prestige+Real+Estate+Ltd/data=!4m7!3m6!1s0x3755c18cd6a41a03:0xa093de8fb6df969f!8m2!3d23.8204995!4d90.3901052!16s%2Fg%2F11rlxwbnrt!19sChIJAxqk1ozBVTcRn5bfto_ek6A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Jannat land Mark</text:p>
          </table:table-cell>
          <table:table-cell table:style-name="ce4" office:value-type="string" calcext:value-type="string">
            <text:p>Real estate agency</text:p>
          </table:table-cell>
          <table:table-cell table:style-name="ce6" office:value-type="string" calcext:value-type="string">
            <text:p>+880 1819-664248</text:p>
          </table:table-cell>
          <table:table-cell table:style-name="ce8" office:value-type="string" calcext:value-type="string">
            <text:p>https://www.google.com/maps/place/Jannat+land+Mark/data=!4m7!3m6!1s0x3755c7a97c156851:0x27294a0b536f97bf!8m2!3d23.804093!4d90.4152376!16s%2Fg%2F11vclp1zww!19sChIJUWgVfKnHVTcRv5dvUwtKKSc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M R AUTO CARE</text:p>
          </table:table-cell>
          <table:table-cell table:style-name="ce4" office:value-type="string" calcext:value-type="string">
            <text:p>Car repair and maintenance service</text:p>
          </table:table-cell>
          <table:table-cell table:style-name="ce6" office:value-type="string" calcext:value-type="string">
            <text:p>+880 1819-210155</text:p>
          </table:table-cell>
          <table:table-cell table:style-name="ce8" office:value-type="string" calcext:value-type="string">
            <text:p>https://www.google.com/maps/place/M+R+AUTO+CARE/data=!4m7!3m6!1s0x3755c71244bfdf85:0x7c4760c5f5891c15!8m2!3d23.8026668!4d90.4244555!16s%2Fg%2F11gnpxpzj0!19sChIJhd-_RBLHVTcRFRyJ9cVgR3w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A1 Auto Center</text:p>
          </table:table-cell>
          <table:table-cell table:style-name="ce4" office:value-type="string" calcext:value-type="string">
            <text:p>Car repair and maintenance service</text:p>
          </table:table-cell>
          <table:table-cell table:style-name="ce6" office:value-type="string" calcext:value-type="string">
            <text:p>+880 1819-199499</text:p>
          </table:table-cell>
          <table:table-cell table:style-name="ce8" office:value-type="string" calcext:value-type="string">
            <text:p>https://www.google.com/maps/place/A1+Auto+Center/data=!4m7!3m6!1s0x3755c7b4f0ba2ca9:0xbf5f7d73a7214b6a!8m2!3d23.8085514!4d90.4301445!16s%2Fg%2F11fy4pgryd!19sChIJqSy68LTHVTcRakshp3N9X78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Bdtask Limited</text:p>
          </table:table-cell>
          <table:table-cell table:style-name="ce4" office:value-type="string" calcext:value-type="string">
            <text:p>Software company</text:p>
          </table:table-cell>
          <table:table-cell table:style-name="ce6" office:value-type="string" calcext:value-type="string">
            <text:p>+880 1817-584639</text:p>
          </table:table-cell>
          <table:table-cell table:style-name="ce8" office:value-type="string" calcext:value-type="string">
            <text:p>https://www.google.com/maps/place/Bdtask+Limited/data=!4m7!3m6!1s0x3755b8a4136c4b61:0x19549f5462616f04!8m2!3d23.8293996!4d90.4209859!16s%2Fg%2F11cn6798rs!19sChIJYUtsE6S4VTcRBG9hYlSfVBk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AUTO Revive Center</text:p>
          </table:table-cell>
          <table:table-cell table:style-name="ce4" office:value-type="string" calcext:value-type="string">
            <text:p>Auto repair shop</text:p>
          </table:table-cell>
          <table:table-cell table:style-name="ce6" office:value-type="string" calcext:value-type="string">
            <text:p>+880 1816-881270</text:p>
          </table:table-cell>
          <table:table-cell table:style-name="ce8" office:value-type="string" calcext:value-type="string">
            <text:p>https://www.google.com/maps/place/AUTO+Revive+Center/data=!4m7!3m6!1s0x3755c9732f47186b:0xf63a8d02211042e4!8m2!3d23.8045163!4d90.4232886!16s%2Fg%2F11zk15rftb!19sChIJaxhHL3PJVTcR5EIQIQKNOvY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NO BORDERS IT</text:p>
          </table:table-cell>
          <table:table-cell table:style-name="ce4" office:value-type="string" calcext:value-type="string">
            <text:p>Software company</text:p>
          </table:table-cell>
          <table:table-cell table:style-name="ce6" office:value-type="string" calcext:value-type="string">
            <text:p>+880 1815-324032</text:p>
          </table:table-cell>
          <table:table-cell table:style-name="ce8" office:value-type="string" calcext:value-type="string">
            <text:p>https://www.google.com/maps/place/NO+BORDERS+IT/data=!4m7!3m6!1s0x3755c79cd63f4965:0x66fc6700b1be3935!8m2!3d23.803394!4d90.4250626!16s%2Fg%2F11k4w8_jbt!19sChIJZUk_1pzHVTcRNTm-sQBn_GY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Myshamart Online Shopping</text:p>
          </table:table-cell>
          <table:table-cell table:style-name="ce4" office:value-type="string" calcext:value-type="string">
            <text:p>Shopping mall</text:p>
          </table:table-cell>
          <table:table-cell table:style-name="ce6" office:value-type="string" calcext:value-type="string">
            <text:p>+880 1813-158886</text:p>
          </table:table-cell>
          <table:table-cell table:style-name="ce8" office:value-type="string" calcext:value-type="string">
            <text:p>https://www.google.com/maps/place/Myshamart+Online+Shopping/data=!4m7!3m6!1s0x3755c713c0c096fb:0x5939c83a40e8604f!8m2!3d23.8242841!4d90.3862807!16s%2Fg%2F11x6cjl3cp!19sChIJ-5bAwBPHVTcRT2DoQDrIOVk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Mobile Bangladesh</text:p>
          </table:table-cell>
          <table:table-cell table:style-name="ce4" office:value-type="string" calcext:value-type="string">
            <text:p>Cell phone store</text:p>
          </table:table-cell>
          <table:table-cell table:style-name="ce6" office:value-type="string" calcext:value-type="string">
            <text:p>+880 1812-377440</text:p>
          </table:table-cell>
          <table:table-cell table:style-name="ce8" office:value-type="string" calcext:value-type="string">
            <text:p>https://www.google.com/maps/place/Mobile+Bangladesh/data=!4m7!3m6!1s0x3755c70e9a1d7d53:0xad8cafbf0501bca4!8m2!3d23.7932462!4d90.4059265!16s%2Fg%2F11hbfjtw9h!19sChIJU30dmg7HVTcRpLwBBb-vjK0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RPM AUTO WORKS</text:p>
          </table:table-cell>
          <table:table-cell table:style-name="ce4" office:value-type="string" calcext:value-type="string">
            <text:p>Auto repair shop</text:p>
          </table:table-cell>
          <table:table-cell table:style-name="ce6" office:value-type="string" calcext:value-type="string">
            <text:p>+880 1810-448877</text:p>
          </table:table-cell>
          <table:table-cell table:style-name="ce8" office:value-type="string" calcext:value-type="string">
            <text:p>https://www.google.com/maps/place/RPM+AUTO+WORKS/data=!4m7!3m6!1s0x3755c70028fac99d:0x89bdc61ea0af263a!8m2!3d23.8046432!4d90.4257387!16s%2Fg%2F11y8v22yb_!19sChIJncn6KADHVTcROiavoB7GvYk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Property Management</text:p>
          </table:table-cell>
          <table:table-cell table:style-name="ce4" office:value-type="string" calcext:value-type="string">
            <text:p>Real estate agency</text:p>
          </table:table-cell>
          <table:table-cell table:style-name="ce6" office:value-type="string" calcext:value-type="string">
            <text:p>+880 1810-077686</text:p>
          </table:table-cell>
          <table:table-cell table:style-name="ce8" office:value-type="string" calcext:value-type="string">
            <text:p>https://www.google.com/maps/place/Property+Management/data=!4m7!3m6!1s0x3755c7c93df9a939:0x64e2cef33d4cd558!8m2!3d23.7906298!4d90.4252787!16s%2Fg%2F11rcqf9k7w!19sChIJOan5PcnHVTcRWNVMPfPO4mQ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Urban Homes Solution Ltd.</text:p>
          </table:table-cell>
          <table:table-cell table:style-name="ce4" office:value-type="string" calcext:value-type="string">
            <text:p>Real estate developer</text:p>
          </table:table-cell>
          <table:table-cell table:style-name="ce6" office:value-type="string" calcext:value-type="string">
            <text:p>+880 1799-998891</text:p>
          </table:table-cell>
          <table:table-cell table:style-name="ce8" office:value-type="string" calcext:value-type="string">
            <text:p>https://www.google.com/maps/place/Urban+Homes+Solution+Ltd./data=!4m7!3m6!1s0x3755c71f1a6cbe55:0x56dca8119128591!8m2!3d23.8128771!4d90.4297948!16s%2Fg%2F11xyfqsb0h!19sChIJVb5sGh_HVTcRkYUSGYHKbQU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Saad Realtors</text:p>
          </table:table-cell>
          <table:table-cell table:style-name="ce4" office:value-type="string" calcext:value-type="string">
            <text:p>Real estate agency</text:p>
          </table:table-cell>
          <table:table-cell table:style-name="ce6" office:value-type="string" calcext:value-type="string">
            <text:p>+880 1799-993322</text:p>
          </table:table-cell>
          <table:table-cell table:style-name="ce8" office:value-type="string" calcext:value-type="string">
            <text:p>https://www.google.com/maps/place/Saad+Realtors/data=!4m7!3m6!1s0x3755c711dd7e4a23:0xe43b33b0f6ada0e!8m2!3d23.7940032!4d90.4026421!16s%2Fg%2F11l5zcswpd!19sChIJI0p-3RHHVTcRDtpqDzuzQw4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Tech Cloud Ltd</text:p>
          </table:table-cell>
          <table:table-cell table:style-name="ce4" office:value-type="string" calcext:value-type="string">
            <text:p>Website designer</text:p>
          </table:table-cell>
          <table:table-cell table:style-name="ce6" office:value-type="string" calcext:value-type="string">
            <text:p>+880 1799-920150</text:p>
          </table:table-cell>
          <table:table-cell table:style-name="ce8" office:value-type="string" calcext:value-type="string">
            <text:p>https://www.google.com/maps/place/Tech+Cloud+Ltd/data=!4m7!3m6!1s0x3755c6557055dc29:0xbbb4d469c9f21515!8m2!3d23.8127005!4d90.4132176!16s%2Fg%2F11bbwn_cl0!19sChIJKdxVcFXGVTcRFRXyyWnUtLs?authuser=0&amp;hl=en&amp;rclk=1</text:p>
          </table:table-cell>
          <table:table-cell table:number-columns-repeated="16380"/>
        </table:table-row>
        <table:table-row table:style-name="ro7">
          <table:table-cell office:value-type="string" calcext:value-type="string">
            <text:p>Bangladesh Scenic Tours | Tour Operator in Bangladesh</text:p>
          </table:table-cell>
          <table:table-cell table:style-name="ce4" office:value-type="string" calcext:value-type="string">
            <text:p>Tour operator</text:p>
          </table:table-cell>
          <table:table-cell table:style-name="ce6" office:value-type="string" calcext:value-type="string">
            <text:p>+880 1797-192218</text:p>
          </table:table-cell>
          <table:table-cell table:style-name="ce8" office:value-type="string" calcext:value-type="string">
            <text:p>https://www.google.com/maps/place/Bangladesh+Scenic+Tours+%7C+Tour+Operator+in+Bangladesh/data=!4m7!3m6!1s0x3755c7ddf327c1ff:0xba7176ca69792844!8m2!3d23.8350636!4d90.4145721!16s%2Fg%2F11f5_2hg7s!19sChIJ_8En893HVTcRRCh5acp2cbo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Gulshan point shop</text:p>
          </table:table-cell>
          <table:table-cell table:style-name="ce4" office:value-type="string" calcext:value-type="string">
            <text:p>Department store</text:p>
          </table:table-cell>
          <table:table-cell table:style-name="ce6" office:value-type="string" calcext:value-type="string">
            <text:p>+880 1796-633000</text:p>
          </table:table-cell>
          <table:table-cell table:style-name="ce8" office:value-type="string" calcext:value-type="string">
            <text:p>https://www.google.com/maps/place/Gulshan+point+shop/data=!4m7!3m6!1s0x3755c710565e6fb1:0xd2b4d05ae284b44!8m2!3d23.7936503!4d90.4143306!16s%2Fg%2F11smlvz35z!19sChIJsW9eVhDHVTcRREsorgVNKw0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Pick &amp; Pay Superstore</text:p>
          </table:table-cell>
          <table:table-cell table:style-name="ce4" office:value-type="string" calcext:value-type="string">
            <text:p>Supermarket</text:p>
          </table:table-cell>
          <table:table-cell table:style-name="ce6" office:value-type="string" calcext:value-type="string">
            <text:p>+880 1795-767676</text:p>
          </table:table-cell>
          <table:table-cell table:style-name="ce8" office:value-type="string" calcext:value-type="string">
            <text:p>https://www.google.com/maps/place/Pick+%26+Pay+Superstore/data=!4m7!3m6!1s0x3755c7aabbc47619:0x3526f5c1af660d55!8m2!3d23.8092376!4d90.4134635!16s%2Fg%2F11g6rjq8d0!19sChIJGXbEu6rHVTcRVQ1mr8H1JjU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Kraftwerk Technologies Limited</text:p>
          </table:table-cell>
          <table:table-cell table:style-name="ce4" office:value-type="string" calcext:value-type="string">
            <text:p>Software company</text:p>
          </table:table-cell>
          <table:table-cell table:style-name="ce6" office:value-type="string" calcext:value-type="string">
            <text:p>+880 1793-536084</text:p>
          </table:table-cell>
          <table:table-cell table:style-name="ce8" office:value-type="string" calcext:value-type="string">
            <text:p>https://www.google.com/maps/place/Kraftwerk+Technologies+Limited/data=!4m7!3m6!1s0x3755c7a133a0de8d:0xfeb1409469007de3!8m2!3d23.815139!4d90.4142665!16s%2Fg%2F11y31j2jv_!19sChIJjd6gM6HHVTcR430AaZRAsf4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Apps Key - IT Solutions</text:p>
          </table:table-cell>
          <table:table-cell table:style-name="ce4" office:value-type="string" calcext:value-type="string">
            <text:p>Software company</text:p>
          </table:table-cell>
          <table:table-cell table:style-name="ce6" office:value-type="string" calcext:value-type="string">
            <text:p>+880 1793-317335</text:p>
          </table:table-cell>
          <table:table-cell table:style-name="ce8" office:value-type="string" calcext:value-type="string">
            <text:p>https://www.google.com/maps/place/Apps+Key+-+IT+Solutions/data=!4m7!3m6!1s0x3755b9007650015b:0xead6d06e8d8f0946!8m2!3d23.7262474!4d90.4345337!16s%2Fg%2F11yf_675qb!19sChIJWwFQdgC5VTcRRgmPjW7Q1uo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INTERIOR'O'CITY</text:p>
          </table:table-cell>
          <table:table-cell table:style-name="ce4" office:value-type="string" calcext:value-type="string">
            <text:p>Interior designer</text:p>
          </table:table-cell>
          <table:table-cell table:style-name="ce6" office:value-type="string" calcext:value-type="string">
            <text:p>+880 1790-739623</text:p>
          </table:table-cell>
          <table:table-cell table:style-name="ce8" office:value-type="string" calcext:value-type="string">
            <text:p>https://www.google.com/maps/place/INTERIOR%27O%27CITY/data=!4m7!3m6!1s0x3755c7dbbe180d6b:0x9e251886dc3a25be!8m2!3d23.7945016!4d90.4246031!16s%2Fg%2F11hf23vv9d!19sChIJaw0YvtvHVTcRviU63IYYJZ4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SYSTEM COMPUTER &amp; TECHNOLOGY</text:p>
          </table:table-cell>
          <table:table-cell table:style-name="ce4" office:value-type="string" calcext:value-type="string">
            <text:p>Computer support and services</text:p>
          </table:table-cell>
          <table:table-cell table:style-name="ce6" office:value-type="string" calcext:value-type="string">
            <text:p>+880 1790-000102</text:p>
          </table:table-cell>
          <table:table-cell table:style-name="ce8" office:value-type="string" calcext:value-type="string">
            <text:p>https://www.google.com/maps/place/SYSTEM+COMPUTER+%26+TECHNOLOGY/data=!4m7!3m6!1s0x3755c7117c61ea9b:0x326fb7fce7da94dc!8m2!3d23.7927921!4d90.4004222!16s%2Fg%2F11b6_7td00!19sChIJm-phfBHHVTcR3JTa5_y3bzI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Engineering IT Solutions</text:p>
          </table:table-cell>
          <table:table-cell table:style-name="ce4" office:value-type="string" calcext:value-type="string">
            <text:p>Computer support and services</text:p>
          </table:table-cell>
          <table:table-cell table:style-name="ce6" office:value-type="string" calcext:value-type="string">
            <text:p>+880 1789-829262</text:p>
          </table:table-cell>
          <table:table-cell table:style-name="ce8" office:value-type="string" calcext:value-type="string">
            <text:p>https://www.google.com/maps/place/Engineering+IT+Solutions/data=!4m7!3m6!1s0x3755b9000c7933eb:0x3fae44353ddff6f2!8m2!3d23.7573722!4d90.4435917!16s%2Fg%2F11x1kjwtjz!19sChIJ6zN5DAC5VTcR8vbfPTVErj8?authuser=0&amp;hl=en&amp;rclk=1</text:p>
          </table:table-cell>
          <table:table-cell table:number-columns-repeated="16380"/>
        </table:table-row>
        <table:table-row table:style-name="ro7">
          <table:table-cell office:value-type="string" calcext:value-type="string">
            <text:p>Hello Projukti | Best IT support company in Bangladesh</text:p>
          </table:table-cell>
          <table:table-cell table:style-name="ce4" office:value-type="string" calcext:value-type="string">
            <text:p>Computer support and services</text:p>
          </table:table-cell>
          <table:table-cell table:style-name="ce6" office:value-type="string" calcext:value-type="string">
            <text:p>+880 1788-080419</text:p>
          </table:table-cell>
          <table:table-cell table:style-name="ce8" office:value-type="string" calcext:value-type="string">
            <text:p>https://www.google.com/maps/place/Hello+Projukti+%7C+Best+IT+support+company+in+Bangladesh/data=!4m7!3m6!1s0x3755c7be56962af1:0x7a5b39a952552230!8m2!3d23.8387371!4d90.3761065!16s%2Fg%2F11s5dplw9m!19sChIJ8SqWVr7HVTcRMCJVUqk5W3o?authuser=0&amp;hl=en&amp;rclk=1</text:p>
          </table:table-cell>
          <table:table-cell table:number-columns-repeated="16380"/>
        </table:table-row>
        <table:table-row table:style-name="ro10">
          <table:table-cell office:value-type="string" calcext:value-type="string">
            <text:p>Aegis Services Limited - Top Security Guard | Building Automation System | Housekeeping | Pest Control Company in Bangladesh</text:p>
          </table:table-cell>
          <table:table-cell table:style-name="ce4" office:value-type="string" calcext:value-type="string">
            <text:p>Security guard service</text:p>
          </table:table-cell>
          <table:table-cell table:style-name="ce6" office:value-type="string" calcext:value-type="string">
            <text:p>+880 1787-772244</text:p>
          </table:table-cell>
          <table:table-cell table:style-name="ce8" office:value-type="string" calcext:value-type="string">
            <text:p>https://www.google.com/maps/place/Aegis+Services+Limited+-+Top+Security+Guard+%7C+Building+Automation+System+%7C+Housekeeping+%7C+Pest+Control+Company+in+Bangladesh/data=!4m7!3m6!1s0x3755bf16a9980f5d:0x59c22ec380ad8f34!8m2!3d23.7987638!4d90.4034147!16s%2Fg%2F11sv9yn8jj!19sChIJXQ-YqRa_VTcRNI-tgMMuwlk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Salam Steel Re Rolling Mills (Pvt.) Ltd</text:p>
          </table:table-cell>
          <table:table-cell table:style-name="ce4" office:value-type="string" calcext:value-type="string">
            <text:p>Steel fabricator</text:p>
          </table:table-cell>
          <table:table-cell table:style-name="ce6" office:value-type="string" calcext:value-type="string">
            <text:p>+880 1787-691757</text:p>
          </table:table-cell>
          <table:table-cell table:style-name="ce8" office:value-type="string" calcext:value-type="string">
            <text:p>https://www.google.com/maps/place/Salam+Steel+Re+Rolling+Mills+%28Pvt.%29+Ltd/data=!4m7!3m6!1s0x3755c7c1824abe11:0x481c231bd84d908c!8m2!3d23.8103308!4d90.4124933!16s%2Fg%2F11h3yhfc7p!19sChIJEb5KgsHHVTcRjJBN2BsjHEg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Plumbing &amp; electricity Home Service</text:p>
          </table:table-cell>
          <table:table-cell table:style-name="ce4" office:value-type="string" calcext:value-type="string">
            <text:p>Plumber</text:p>
          </table:table-cell>
          <table:table-cell table:style-name="ce6" office:value-type="string" calcext:value-type="string">
            <text:p>+880 1786-812938</text:p>
          </table:table-cell>
          <table:table-cell table:style-name="ce8" office:value-type="string" calcext:value-type="string">
            <text:p>https://www.google.com/maps/place/Plumbing+%26+electricity+Home+Service/data=!4m7!3m6!1s0x693041e43ba91c7f:0x68adec62cb4e217e!8m2!3d23.7532823!4d90.3425274!16s%2Fg%2F11y19gztrq!19sChIJfxypO-RBMGkRfiFOy2LsrWg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Tritech Building Services Ltd.</text:p>
          </table:table-cell>
          <table:table-cell table:style-name="ce4" office:value-type="string" calcext:value-type="string">
            <text:p>HVAC contractor</text:p>
          </table:table-cell>
          <table:table-cell table:style-name="ce6" office:value-type="string" calcext:value-type="string">
            <text:p>+880 1786-337711</text:p>
          </table:table-cell>
          <table:table-cell table:style-name="ce8" office:value-type="string" calcext:value-type="string">
            <text:p>https://www.google.com/maps/place/Tritech+Building+Services+Ltd./data=!4m7!3m6!1s0x3755c0af4aee16ed:0xc05d8e24371c45e6!8m2!3d23.8143271!4d90.4385628!16s%2Fg%2F11c5_xphq_!19sChIJ7RbuSq_AVTcR5kUcNySOXcA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YELLOW, Jamuna Future Park</text:p>
          </table:table-cell>
          <table:table-cell table:style-name="ce4" office:value-type="string" calcext:value-type="string">
            <text:p>Clothing store</text:p>
          </table:table-cell>
          <table:table-cell table:style-name="ce6" office:value-type="string" calcext:value-type="string">
            <text:p>+880 1785-906898</text:p>
          </table:table-cell>
          <table:table-cell table:style-name="ce8" office:value-type="string" calcext:value-type="string">
            <text:p>https://www.google.com/maps/place/YELLOW,+Jamuna+Future+Park/data=!4m7!3m6!1s0x3755c64dadc8c49b:0xbcaf3f312d32ef3!8m2!3d23.8132927!4d90.4247989!16s%2Fg%2F11j48glt_v!19sChIJm8TIrU3GVTcR8y7TEvPzygs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Home Cleaning Expert BD</text:p>
          </table:table-cell>
          <table:table-cell table:style-name="ce4" office:value-type="string" calcext:value-type="string">
            <text:p>House cleaning service</text:p>
          </table:table-cell>
          <table:table-cell table:style-name="ce6" office:value-type="string" calcext:value-type="string">
            <text:p>+880 1785-663131</text:p>
          </table:table-cell>
          <table:table-cell table:style-name="ce8" office:value-type="string" calcext:value-type="string">
            <text:p>https://www.google.com/maps/place/Home+Cleaning+Expert+BD/data=!4m7!3m6!1s0x3755c7f7f867a21d:0x6add8420870ed458!8m2!3d23.7899097!4d90.4113582!16s%2Fg%2F11qqfbfkq2!19sChIJHaJn-PfHVTcRWNQOhyCE3Wo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IT service BD</text:p>
          </table:table-cell>
          <table:table-cell table:style-name="ce4" office:value-type="string" calcext:value-type="string">
            <text:p>Computer support and services</text:p>
          </table:table-cell>
          <table:table-cell table:style-name="ce6" office:value-type="string" calcext:value-type="string">
            <text:p>+880 1784-869154</text:p>
          </table:table-cell>
          <table:table-cell table:style-name="ce8" office:value-type="string" calcext:value-type="string">
            <text:p>https://www.google.com/maps/place/IT+service+BD/data=!4m7!3m6!1s0x3755b946d532869f:0x2c4fa028cd6da6f2!8m2!3d23.7711469!4d90.4280864!16s%2Fg%2F11tb_0844h!19sChIJn4Yy1Ua5VTcR8qZtzSigTyw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Harun Law Firm</text:p>
          </table:table-cell>
          <table:table-cell table:style-name="ce4" office:value-type="string" calcext:value-type="string">
            <text:p>Law firm</text:p>
          </table:table-cell>
          <table:table-cell table:style-name="ce6" office:value-type="string" calcext:value-type="string">
            <text:p>+880 1782-477777</text:p>
          </table:table-cell>
          <table:table-cell table:style-name="ce8" office:value-type="string" calcext:value-type="string">
            <text:p>https://www.google.com/maps/place/Harun+Law+Firm/data=!4m7!3m6!1s0x3755c12c1b645247:0x3af856a8dbd91510!8m2!3d23.8113043!4d90.3915287!16s%2Fg%2F11lckz7wng!19sChIJR1JkGyzBVTcREBXZ26hW-Do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Palladium Shopping Complex</text:p>
          </table:table-cell>
          <table:table-cell table:style-name="ce4" office:value-type="string" calcext:value-type="string">
            <text:p>Shopping mall</text:p>
          </table:table-cell>
          <table:table-cell table:style-name="ce6" office:value-type="string" calcext:value-type="string">
            <text:p>+880 1781-946260</text:p>
          </table:table-cell>
          <table:table-cell table:style-name="ce8" office:value-type="string" calcext:value-type="string">
            <text:p>https://www.google.com/maps/place/Palladium+Shopping+Complex/data=!4m7!3m6!1s0x3755c7a6f481c315:0xe56133a847ac3e37!8m2!3d23.7950808!4d90.4159184!16s%2Fg%2F11byyjp2wm!19sChIJFcOB9KbHVTcRNz6sR6gzYeU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DIP AUTO EXPERT</text:p>
          </table:table-cell>
          <table:table-cell table:style-name="ce4" office:value-type="string" calcext:value-type="string">
            <text:p>Auto repair shop</text:p>
          </table:table-cell>
          <table:table-cell table:style-name="ce6" office:value-type="string" calcext:value-type="string">
            <text:p>+880 1779-933644</text:p>
          </table:table-cell>
          <table:table-cell table:style-name="ce8" office:value-type="string" calcext:value-type="string">
            <text:p>https://www.google.com/maps/place/DIP+AUTO+EXPERT/data=!4m7!3m6!1s0x3755c7b239afe4fd:0x4add9c5cfcc29c49!8m2!3d23.8071875!4d90.4301875!16s%2Fg%2F11vdg7fbhg!19sChIJ_eSvObLHVTcRSZzC_Fyc3Uo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Justly Auto Works</text:p>
          </table:table-cell>
          <table:table-cell table:style-name="ce4" office:value-type="string" calcext:value-type="string">
            <text:p>Auto repair shop</text:p>
          </table:table-cell>
          <table:table-cell table:style-name="ce6" office:value-type="string" calcext:value-type="string">
            <text:p>+880 1777-752802</text:p>
          </table:table-cell>
          <table:table-cell table:style-name="ce8" office:value-type="string" calcext:value-type="string">
            <text:p>https://www.google.com/maps/place/Justly+Auto+Works/data=!4m7!3m6!1s0x3755c7c40792cbe5:0x8102d13c82357ff1!8m2!3d23.8074989!4d90.4257583!16s%2Fg%2F11px2ztdzx!19sChIJ5cuSB8THVTcR8X81gjzRAoE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SAILOR JAMUNA FUTURE PARK</text:p>
          </table:table-cell>
          <table:table-cell table:style-name="ce4" office:value-type="string" calcext:value-type="string">
            <text:p>Clothing store</text:p>
          </table:table-cell>
          <table:table-cell table:style-name="ce6" office:value-type="string" calcext:value-type="string">
            <text:p>+880 1777-702001</text:p>
          </table:table-cell>
          <table:table-cell table:style-name="ce8" office:value-type="string" calcext:value-type="string">
            <text:p>https://www.google.com/maps/place/SAILOR+JAMUNA+FUTURE+PARK/data=!4m7!3m6!1s0x3755c64c4d57650f:0x7a3586b9b64026f2!8m2!3d23.813697!4d90.4243359!16s%2Fg%2F11b7lnmg8j!19sChIJD2VXTUzGVTcR8iZAtrmGNXo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Everexpert Info System</text:p>
          </table:table-cell>
          <table:table-cell table:style-name="ce4" office:value-type="string" calcext:value-type="string">
            <text:p>Software company</text:p>
          </table:table-cell>
          <table:table-cell table:style-name="ce6" office:value-type="string" calcext:value-type="string">
            <text:p>+880 1777-515669</text:p>
          </table:table-cell>
          <table:table-cell table:style-name="ce8" office:value-type="string" calcext:value-type="string">
            <text:p>https://www.google.com/maps/place/Everexpert+Info+System/data=!4m7!3m6!1s0x3755c0a7f560ba37:0x7c4e212fdab0e85!8m2!3d23.7944243!4d90.4253212!16s%2Fg%2F11c1pdlt0x!19sChIJN7pg9afAVTcRhQ6r_RLixAc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Dhaka Cleaner</text:p>
          </table:table-cell>
          <table:table-cell table:style-name="ce4" office:value-type="string" calcext:value-type="string">
            <text:p>House cleaning service</text:p>
          </table:table-cell>
          <table:table-cell table:style-name="ce6" office:value-type="string" calcext:value-type="string">
            <text:p>+880 1777-044241</text:p>
          </table:table-cell>
          <table:table-cell table:style-name="ce8" office:value-type="string" calcext:value-type="string">
            <text:p>https://www.google.com/maps/place/Dhaka+Cleaner/data=!4m7!3m6!1s0x3755c72b5b1cfd89:0x9b66d4ce99b3439f!8m2!3d23.7938644!4d90.4038379!16s%2Fg%2F11gk3dmkh_!19sChIJif0cWyvHVTcRn0Ozmc7UZps?authuser=0&amp;hl=en&amp;rclk=1</text:p>
          </table:table-cell>
          <table:table-cell table:number-columns-repeated="16380"/>
        </table:table-row>
        <table:table-row table:style-name="ro11">
          <table:table-cell office:value-type="string" calcext:value-type="string">
            <text:p>Baraka Engineers Ltd. ( Concrete Block Hollow block Uni block Kerbstone Block Manufacturing Company )</text:p>
          </table:table-cell>
          <table:table-cell table:style-name="ce4" office:value-type="string" calcext:value-type="string">
            <text:p>Manufacturer</text:p>
          </table:table-cell>
          <table:table-cell table:style-name="ce6" office:value-type="string" calcext:value-type="string">
            <text:p>+880 1776-466892</text:p>
          </table:table-cell>
          <table:table-cell table:style-name="ce8" office:value-type="string" calcext:value-type="string">
            <text:p>https://www.google.com/maps/place/Baraka+Engineers+Ltd.+%28+Concrete+Block+Hollow+block+Uni+block+Kerbstone+Block+Manufacturing+Company+%29/data=!4m7!3m6!1s0x3755c78751cf63d3:0xfbae69820de379f6!8m2!3d23.7873934!4d90.4156966!16s%2Fg%2F11p3gbmlxh!19sChIJ02PPUYfHVTcR9nnjDYJprvs?authuser=0&amp;hl=en&amp;rclk=1</text:p>
          </table:table-cell>
          <table:table-cell table:number-columns-repeated="16380"/>
        </table:table-row>
        <table:table-row table:style-name="ro5">
          <table:table-cell office:value-type="string" calcext:value-type="string">
            <text:p>Notary Public &amp; Law Chamber, Banani</text:p>
          </table:table-cell>
          <table:table-cell table:style-name="ce4" office:value-type="string" calcext:value-type="string">
            <text:p>Legal services</text:p>
          </table:table-cell>
          <table:table-cell table:style-name="ce6" office:value-type="string" calcext:value-type="string">
            <text:p>+880 1771-092773</text:p>
          </table:table-cell>
          <table:table-cell table:style-name="ce8" office:value-type="string" calcext:value-type="string">
            <text:p>https://www.google.com/maps/place/Notary+Public+%26+Law+Chamber,+Banani/data=!4m7!3m6!1s0x3755c7f5332ba7db:0x8c81575364493043!8m2!3d23.7932105!4d90.4062426!16s%2Fg%2F11s0xkvf4w!19sChIJ26crM_XHVTcRQzBJZFNXgYw?authuser=0&amp;hl=en&amp;rclk=1</text:p>
          </table:table-cell>
          <table:table-cell table:number-columns-repeated="16380"/>
        </table:table-row>
        <table:table-row table:style-name="ro7">
          <table:table-cell office:value-type="string" calcext:value-type="string">
            <text:p>Website Development Company in Dhaka - Skyhigh IT</text:p>
          </table:table-cell>
          <table:table-cell table:style-name="ce4" office:value-type="string" calcext:value-type="string">
            <text:p>Website designer</text:p>
          </table:table-cell>
          <table:table-cell table:style-name="ce6" office:value-type="string" calcext:value-type="string">
            <text:p>+880 1770-594914</text:p>
          </table:table-cell>
          <table:table-cell table:style-name="ce8" office:value-type="string" calcext:value-type="string">
            <text:p>https://www.google.com/maps/place/Website+Development+Company+in+Dhaka+-+Skyhigh+IT/data=!4m7!3m6!1s0x3755c426d981cc25:0x3803913f61363ceb!8m2!3d23.7936655!4d90.4053985!16s%2Fg%2F11cs3psv1c!19sChIJJcyB2SbEVTcR6zw2YT-RAzg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Front Fixer</text:p>
          </table:table-cell>
          <table:table-cell table:style-name="ce4" office:value-type="string" calcext:value-type="string">
            <text:p>Legal services</text:p>
          </table:table-cell>
          <table:table-cell table:style-name="ce6" office:value-type="string" calcext:value-type="string">
            <text:p>+880 1770-355959</text:p>
          </table:table-cell>
          <table:table-cell table:style-name="ce8" office:value-type="string" calcext:value-type="string">
            <text:p>https://www.google.com/maps/place/Front+Fixer/data=!4m7!3m6!1s0x3755c7326f17ab6f:0xff28390c72a7722b!8m2!3d23.8185035!4d90.4212232!16s%2Fg%2F11jzds80bl!19sChIJb6sXbzLHVTcRK3Kncgw5KP8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CSD Cinderella Super Shop</text:p>
          </table:table-cell>
          <table:table-cell table:style-name="ce4" office:value-type="string" calcext:value-type="string">
            <text:p>Shopping mall</text:p>
          </table:table-cell>
          <table:table-cell table:style-name="ce6" office:value-type="string" calcext:value-type="string">
            <text:p>+880 1769-040901</text:p>
          </table:table-cell>
          <table:table-cell table:style-name="ce8" office:value-type="string" calcext:value-type="string">
            <text:p>https://www.google.com/maps/place/CSD+Cinderella+Super+Shop/data=!4m7!3m6!1s0x3755c718e20a725d:0x92060506a8281c24!8m2!3d23.8019023!4d90.3955289!16s%2Fg%2F12cpd7hxm!19sChIJXXIK4hjHVTcRJBwoqAYFBpI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Property Care &amp; Management Services Ltd</text:p>
          </table:table-cell>
          <table:table-cell table:style-name="ce4" office:value-type="string" calcext:value-type="string">
            <text:p>Property management company</text:p>
          </table:table-cell>
          <table:table-cell table:style-name="ce6" office:value-type="string" calcext:value-type="string">
            <text:p>+880 1769-008033</text:p>
          </table:table-cell>
          <table:table-cell table:style-name="ce8" office:value-type="string" calcext:value-type="string">
            <text:p>https://www.google.com/maps/place/Property+Care+%26+Management+Services+Ltd/data=!4m7!3m6!1s0x8439fe254c608abd:0x421229cab8dbbb9f!8m2!3d23.7808405!4d90.419689!16s%2Fg%2F11wncvsx_8!19sChIJvYpgTCX-OYQRn7vbuMopEkI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BestBari Limited</text:p>
          </table:table-cell>
          <table:table-cell table:style-name="ce4" office:value-type="string" calcext:value-type="string">
            <text:p>Real estate agent</text:p>
          </table:table-cell>
          <table:table-cell table:style-name="ce6" office:value-type="string" calcext:value-type="string">
            <text:p>+880 1768-546956</text:p>
          </table:table-cell>
          <table:table-cell table:style-name="ce8" office:value-type="string" calcext:value-type="string">
            <text:p>https://www.google.com/maps/place/BestBari+Limited/data=!4m7!3m6!1s0x3755c75f3bc9fc3f:0xfa0d3b54132477a2!8m2!3d23.7808405!4d90.419689!16s%2Fg%2F11t57425z4!19sChIJP_zJO1_HVTcRonckE1Q7Dfo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Leather Goods And Jute Manufacturing Company</text:p>
          </table:table-cell>
          <table:table-cell table:style-name="ce4" office:value-type="string" calcext:value-type="string">
            <text:p>Leather goods manufacturer</text:p>
          </table:table-cell>
          <table:table-cell table:style-name="ce6" office:value-type="string" calcext:value-type="string">
            <text:p>+880 1768-303838</text:p>
          </table:table-cell>
          <table:table-cell table:style-name="ce8" office:value-type="string" calcext:value-type="string">
            <text:p>https://www.google.com/maps/place/Leather+Goods+And+Jute+Manufacturing+Company/data=!4m7!3m6!1s0x3755c78ab9af10c7:0x9e7b7f7e99cb69b6!8m2!3d23.8059503!4d90.4305609!16s%2Fg%2F11snsxjc2g!19sChIJxxCvuYrHVTcRtmnLmX5_e54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NAS</text:p>
          </table:table-cell>
          <table:table-cell table:style-name="ce4" office:value-type="string" calcext:value-type="string">
            <text:p>Car inspection station</text:p>
          </table:table-cell>
          <table:table-cell table:style-name="ce6" office:value-type="string" calcext:value-type="string">
            <text:p>+880 1768-281000</text:p>
          </table:table-cell>
          <table:table-cell table:style-name="ce8" office:value-type="string" calcext:value-type="string">
            <text:p>https://www.google.com/maps/place/NAS/data=!4m7!3m6!1s0x3755c70f6287bb1b:0xf3c4c7185ee31b0c!8m2!3d23.8047073!4d90.4254323!16s%2Fg%2F11ry7z1m51!19sChIJG7uHYg_HVTcRDBvjXhjHxPM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Sayed Machinery Manufacturing Industries</text:p>
          </table:table-cell>
          <table:table-cell table:style-name="ce4" office:value-type="string" calcext:value-type="string">
            <text:p>Manufacturer</text:p>
          </table:table-cell>
          <table:table-cell table:style-name="ce6" office:value-type="string" calcext:value-type="string">
            <text:p>+880 1766-811971</text:p>
          </table:table-cell>
          <table:table-cell table:style-name="ce8" office:value-type="string" calcext:value-type="string">
            <text:p>https://www.google.com/maps/place/Sayed+Machinery+Manufacturing+Industries/data=!4m7!3m6!1s0x3755b9003e2fefe7:0xc4a20fdebbe36bd2!8m2!3d23.7022986!4d90.4358881!16s%2Fg%2F11zjc_djws!19sChIJ5-8vPgC5VTcR0mvju94PosQ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Navana Real Estate ANNEX- II</text:p>
          </table:table-cell>
          <table:table-cell table:style-name="ce4" office:value-type="string" calcext:value-type="string">
            <text:p>Real estate consultant</text:p>
          </table:table-cell>
          <table:table-cell table:style-name="ce6" office:value-type="string" calcext:value-type="string">
            <text:p>+880 1766-681122</text:p>
          </table:table-cell>
          <table:table-cell table:style-name="ce8" office:value-type="string" calcext:value-type="string">
            <text:p>https://www.google.com/maps/place/Navana+Real+Estate+ANNEX-+II/data=!4m7!3m6!1s0x3755c77e001108e7:0x83e4d4c60d30876a!8m2!3d23.8041513!4d90.4149517!16s%2Fg%2F11fl0bllp5!19sChIJ5wgRAH7HVTcRaocwDcbU5IM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Uproot Legal and Immigration Services</text:p>
          </table:table-cell>
          <table:table-cell table:style-name="ce4" office:value-type="string" calcext:value-type="string">
            <text:p>Legal services</text:p>
          </table:table-cell>
          <table:table-cell table:style-name="ce6" office:value-type="string" calcext:value-type="string">
            <text:p>+880 1766-522695</text:p>
          </table:table-cell>
          <table:table-cell table:style-name="ce8" office:value-type="string" calcext:value-type="string">
            <text:p>https://www.google.com/maps/place/Uproot+Legal+and+Immigration+Services/data=!4m7!3m6!1s0x3755c7d070474755:0x7674d2bed630bd6f!8m2!3d23.7848946!4d90.4172678!16s%2Fg%2F11mld61qzr!19sChIJVUdHcNDHVTcRb70w1r7SdHY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ai Property</text:p>
          </table:table-cell>
          <table:table-cell table:style-name="ce4" office:value-type="string" calcext:value-type="string">
            <text:p>Real estate agency</text:p>
          </table:table-cell>
          <table:table-cell table:style-name="ce6" office:value-type="string" calcext:value-type="string">
            <text:p>+880 1765-631500</text:p>
          </table:table-cell>
          <table:table-cell table:style-name="ce8" office:value-type="string" calcext:value-type="string">
            <text:p>https://www.google.com/maps/place/ai+Property/data=!4m7!3m6!1s0x4378665405063155:0x9be2959a052fa03c!8m2!3d23.7808405!4d90.419689!16s%2Fg%2F11xth4hyb8!19sChIJVTEGBVRmeEMRPKAvBZqV4ps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Device Metro</text:p>
          </table:table-cell>
          <table:table-cell table:style-name="ce4" office:value-type="string" calcext:value-type="string">
            <text:p>Cell phone store</text:p>
          </table:table-cell>
          <table:table-cell table:style-name="ce6" office:value-type="string" calcext:value-type="string">
            <text:p>+880 1762-989328</text:p>
          </table:table-cell>
          <table:table-cell table:style-name="ce8" office:value-type="string" calcext:value-type="string">
            <text:p>https://www.google.com/maps/place/Device+Metro/data=!4m7!3m6!1s0x3755c7fbfc471e93:0x10400299d8ccfecd!8m2!3d23.8137867!4d90.4280028!16s%2Fg%2F11fmjhgt55!19sChIJkx5H_PvHVTcRzf7M2JkCQBA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Rupsha Tyres And Chemical Limited</text:p>
          </table:table-cell>
          <table:table-cell table:style-name="ce4" office:value-type="string" calcext:value-type="string">
            <text:p>Tyre manufacturer</text:p>
          </table:table-cell>
          <table:table-cell table:style-name="ce6" office:value-type="string" calcext:value-type="string">
            <text:p>+880 1762-620178</text:p>
          </table:table-cell>
          <table:table-cell table:style-name="ce8" office:value-type="string" calcext:value-type="string">
            <text:p>https://www.google.com/maps/place/Rupsha+Tyres+And+Chemical+Limited/data=!4m7!3m6!1s0x3755c73bfd5adf03:0x85fb80e0ca695cfb!8m2!3d23.7923252!4d90.4012638!16s%2Fg%2F11ffp1fhbd!19sChIJA99a_TvHVTcR-1xpyuCA-4U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SoftyPy Pvt Ltd</text:p>
          </table:table-cell>
          <table:table-cell table:style-name="ce4" office:value-type="string" calcext:value-type="string">
            <text:p>Software company</text:p>
          </table:table-cell>
          <table:table-cell table:style-name="ce6" office:value-type="string" calcext:value-type="string">
            <text:p>+880 1762-380594</text:p>
          </table:table-cell>
          <table:table-cell table:style-name="ce8" office:value-type="string" calcext:value-type="string">
            <text:p>https://www.google.com/maps/place/SoftyPy+Pvt+Ltd/data=!4m7!3m6!1s0x3755c729f12d1e81:0xf1af6c2806888e76!8m2!3d23.8211543!4d90.4230507!16s%2Fg%2F11twqdtrdn!19sChIJgR4t8SnHVTcRdo6IBihsr_E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Property Organizer</text:p>
          </table:table-cell>
          <table:table-cell table:style-name="ce4" office:value-type="string" calcext:value-type="string">
            <text:p>Real estate agency</text:p>
          </table:table-cell>
          <table:table-cell table:style-name="ce6" office:value-type="string" calcext:value-type="string">
            <text:p>+880 1761-891199</text:p>
          </table:table-cell>
          <table:table-cell table:style-name="ce8" office:value-type="string" calcext:value-type="string">
            <text:p>https://www.google.com/maps/place/Property+Organizer/data=!4m7!3m6!1s0x3755c7b047100001:0xb187fe0e45466029!8m2!3d23.821204!4d90.393371!16s%2Fg%2F11f102r4vf!19sChIJAQAQR7DHVTcRKWBGRQ7-h7E?authuser=0&amp;hl=en&amp;rclk=1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BLUEBERRY (ব্লুবেরি সুইটস এন্ড বেকারি)</text:p>
          </table:table-cell>
          <table:table-cell table:style-name="ce4" office:value-type="string" calcext:value-type="string">
            <text:p>Auto repair shop</text:p>
          </table:table-cell>
          <table:table-cell table:style-name="ce6" office:value-type="string" calcext:value-type="string">
            <text:p>+880 1761-216322</text:p>
          </table:table-cell>
          <table:table-cell table:style-name="ce8" office:value-type="string" calcext:value-type="string">
            <text:p>https://www.google.com/maps/place/BLUEBERRY+%28%E0%A6%AC%E0%A7%8D%E0%A6%B2%E0%A7%81%E0%A6%AC%E0%A7%87%E0%A6%B0%E0%A6%BF+%E0%A6%B8%E0%A7%81%E0%A6%87%E0%A6%9F%E0%A6%B8+%E0%A6%8F%E0%A6%A8%E0%A7%8D%E0%A6%A1+%E0%A6%AC%E0%A7%87%E0%A6%95%E0%A6%BE%E0%A6%B0%E0%A6%BF%29/data=!4m7!3m6!1s0x3755c7007a37583b:0xb6f2283b7977a90f!8m2!3d23.798798!4d90.4330001!16s%2Fg%2F11ltjp30r9!19sChIJO1g3egDHVTcRD6l3eTso8rY?authuser=0&amp;hl=en&amp;rclk=1</text:p>
          </table:table-cell>
          <table:table-cell table:number-columns-repeated="16380"/>
        </table:table-row>
        <table:table-row table:style-name="ro5">
          <table:table-cell office:value-type="string" calcext:value-type="string">
            <text:p>Infinitech IT Solution</text:p>
          </table:table-cell>
          <table:table-cell table:style-name="ce4" office:value-type="string" calcext:value-type="string">
            <text:p>Computer support and services</text:p>
          </table:table-cell>
          <table:table-cell table:style-name="ce6" office:value-type="string" calcext:value-type="string">
            <text:p>+880 1760-996000</text:p>
          </table:table-cell>
          <table:table-cell table:style-name="ce8" office:value-type="string" calcext:value-type="string">
            <text:p>https://www.google.com/maps/place/Infinitech+IT+Solution/data=!4m7!3m6!1s0x3755c13b6cba8b11:0x7b1317399506aa1!8m2!3d23.8242595!4d90.3618705!16s%2Fg%2F11c2pjmjgm!19sChIJEYu6bDvBVTcRoWpQmXMxsQc?authuser=0&amp;hl=en&amp;rclk=1</text:p>
          </table:table-cell>
          <table:table-cell table:number-columns-repeated="16380"/>
        </table:table-row>
        <table:table-row table:style-name="ro5">
          <table:table-cell office:value-type="string" calcext:value-type="string">
            <text:p>AM Capital Auto Solution (Abdul Motalab)</text:p>
          </table:table-cell>
          <table:table-cell table:style-name="ce4" office:value-type="string" calcext:value-type="string">
            <text:p>Auto repair shop</text:p>
          </table:table-cell>
          <table:table-cell table:style-name="ce6" office:value-type="string" calcext:value-type="string">
            <text:p>+880 1760-360992</text:p>
          </table:table-cell>
          <table:table-cell table:style-name="ce8" office:value-type="string" calcext:value-type="string">
            <text:p>https://www.google.com/maps/place/AM+Capital+Auto+Solution+%28Abdul+Motalab%29/data=!4m7!3m6!1s0x3755c7001975d26d:0xd9157e9838870691!8m2!3d23.8078826!4d90.4292666!16s%2Fg%2F11y6jg179t!19sChIJbdJ1GQDHVTcRkQaHOJh-Fdk?authuser=0&amp;hl=en&amp;rclk=1</text:p>
          </table:table-cell>
          <table:table-cell table:number-columns-repeated="16380"/>
        </table:table-row>
        <table:table-row table:style-name="ro5">
          <table:table-cell office:value-type="string" calcext:value-type="string">
            <text:p>Buraq Automobile</text:p>
          </table:table-cell>
          <table:table-cell table:style-name="ce4" office:value-type="string" calcext:value-type="string">
            <text:p>Auto repair shop</text:p>
          </table:table-cell>
          <table:table-cell table:style-name="ce6" office:value-type="string" calcext:value-type="string">
            <text:p>+880 1759-097885</text:p>
          </table:table-cell>
          <table:table-cell table:style-name="ce8" office:value-type="string" calcext:value-type="string">
            <text:p>https://www.google.com/maps/place/Buraq+Automobile/data=!4m7!3m6!1s0x3755c7d46da35b53:0xa7be167d7221c201!8m2!3d23.803902!4d90.4245307!16s%2Fg%2F11lfq7xm0y!19sChIJU1ujbdTHVTcRAcIhcn0Wvqc?authuser=0&amp;hl=en&amp;rclk=1</text:p>
          </table:table-cell>
          <table:table-cell table:number-columns-repeated="16380"/>
        </table:table-row>
        <table:table-row table:style-name="ro5">
          <table:table-cell office:value-type="string" calcext:value-type="string">
            <text:p>acotegroup</text:p>
          </table:table-cell>
          <table:table-cell table:style-name="ce4" office:value-type="string" calcext:value-type="string">
            <text:p>Software company</text:p>
          </table:table-cell>
          <table:table-cell table:style-name="ce6" office:value-type="string" calcext:value-type="string">
            <text:p>+880 1758-388865</text:p>
          </table:table-cell>
          <table:table-cell table:style-name="ce8" office:value-type="string" calcext:value-type="string">
            <text:p>https://www.google.com/maps/place/acotegroup/data=!4m7!3m6!1s0x3755c79d1f491479:0x9b53b3ea3be764b1!8m2!3d23.817714!4d90.4206935!16s%2Fg%2F11kq5q401t!19sChIJeRRJH53HVTcRsWTnO-qzU5s?authuser=0&amp;hl=en&amp;rclk=1</text:p>
          </table:table-cell>
          <table:table-cell table:number-columns-repeated="16380"/>
        </table:table-row>
        <table:table-row table:style-name="ro5">
          <table:table-cell office:value-type="string" calcext:value-type="string">
            <text:p>SMAC IT Limited</text:p>
          </table:table-cell>
          <table:table-cell table:style-name="ce4" office:value-type="string" calcext:value-type="string">
            <text:p>Software company</text:p>
          </table:table-cell>
          <table:table-cell table:style-name="ce6" office:value-type="string" calcext:value-type="string">
            <text:p>+880 1758-120070</text:p>
          </table:table-cell>
          <table:table-cell table:style-name="ce8" office:value-type="string" calcext:value-type="string">
            <text:p>https://www.google.com/maps/place/SMAC+IT+Limited/data=!4m7!3m6!1s0x3755c7ddd2e60f23:0xab537182fb556b9c!8m2!3d23.8022545!4d90.4229934!16s%2Fg%2F11qr6406w8!19sChIJIw_m0t3HVTcRnGtV-4JxU6s?authuser=0&amp;hl=en&amp;rclk=1</text:p>
          </table:table-cell>
          <table:table-cell table:number-columns-repeated="16380"/>
        </table:table-row>
        <table:table-row table:style-name="ro12">
          <table:table-cell office:value-type="string" calcext:value-type="string">
            <text:p>ইঞ্জিনিয়ার বিডি নেটওয়ার্ক । ENGINEER BD NETWORK</text:p>
          </table:table-cell>
          <table:table-cell table:style-name="ce4" office:value-type="string" calcext:value-type="string">
            <text:p>Software company</text:p>
          </table:table-cell>
          <table:table-cell table:style-name="ce6" office:value-type="string" calcext:value-type="string">
            <text:p>+880 1757-807383</text:p>
          </table:table-cell>
          <table:table-cell table:style-name="ce8" office:value-type="string" calcext:value-type="string">
            <text:p>https://www.google.com/maps/place/%E0%A6%87%E0%A6%9E%E0%A7%8D%E0%A6%9C%E0%A6%BF%E0%A6%A8%E0%A6%BF%E0%A7%9F%E0%A6%BE%E0%A6%B0+%E0%A6%AC%E0%A6%BF%E0%A6%A1%E0%A6%BF+%E0%A6%A8%E0%A7%87%E0%A6%9F%E0%A6%93%E0%A7%9F%E0%A6%BE%E0%A6%B0%E0%A7%8D%E0%A6%95+%E0%A5%A4+ENGINEER+BD+NETWORK/data=!4m7!3m6!1s0x3755c7a7eaaaaabf:0x7d6eaf657924cb3f!8m2!3d23.796943!4d90.413696!16s%2Fg%2F11clgnk67n!19sChIJv6qq6qfHVTcRP8skeWWvbn0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Multi Auto Care Workshop</text:p>
          </table:table-cell>
          <table:table-cell table:style-name="ce4" office:value-type="string" calcext:value-type="string">
            <text:p>Auto repair shop</text:p>
          </table:table-cell>
          <table:table-cell table:style-name="ce6" office:value-type="string" calcext:value-type="string">
            <text:p>+880 1757-683035</text:p>
          </table:table-cell>
          <table:table-cell table:style-name="ce8" office:value-type="string" calcext:value-type="string">
            <text:p>https://www.google.com/maps/place/Multi+Auto+Care+Workshop/data=!4m7!3m6!1s0x3755c7a7a33efaeb:0x5432a9dd6cbce2c4!8m2!3d23.8041465!4d90.4251046!16s%2Fg%2F11r6gj8j96!19sChIJ6_o-o6fHVTcRxOK8bN2pMlQ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Accommodationbd</text:p>
          </table:table-cell>
          <table:table-cell table:style-name="ce4" office:value-type="string" calcext:value-type="string">
            <text:p>Real estate agency</text:p>
          </table:table-cell>
          <table:table-cell table:style-name="ce6" office:value-type="string" calcext:value-type="string">
            <text:p>+880 1757-301886</text:p>
          </table:table-cell>
          <table:table-cell table:style-name="ce8" office:value-type="string" calcext:value-type="string">
            <text:p>https://www.google.com/maps/place/Accommodationbd/data=!4m7!3m6!1s0x3755c78893d10acf:0xbb0842b8edcbd8c8!8m2!3d23.8103308!4d90.4124933!16s%2Fg%2F11nwj2fy0d!19sChIJzwrRk4jHVTcRyNjL7bhCCLs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Packing manufacturing company.</text:p>
          </table:table-cell>
          <table:table-cell table:style-name="ce4" office:value-type="string" calcext:value-type="string">
            <text:p>Manufacturer</text:p>
          </table:table-cell>
          <table:table-cell table:style-name="ce6" office:value-type="string" calcext:value-type="string">
            <text:p>+880 1756-880542</text:p>
          </table:table-cell>
          <table:table-cell table:style-name="ce8" office:value-type="string" calcext:value-type="string">
            <text:p>https://www.google.com/maps/place/Packing+manufacturing+company./data=!4m7!3m6!1s0x3755c70040c65d5d:0x83e6d4a94bb1999f!8m2!3d23.804093!4d90.4152376!16s%2Fg%2F11wg8df8yr!19sChIJXV3GQADHVTcRn5mxS6nU5oM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Patwary Management Corporation</text:p>
          </table:table-cell>
          <table:table-cell table:style-name="ce4" office:value-type="string" calcext:value-type="string">
            <text:p>Home builder</text:p>
          </table:table-cell>
          <table:table-cell table:style-name="ce6" office:value-type="string" calcext:value-type="string">
            <text:p>+880 1755-674960</text:p>
          </table:table-cell>
          <table:table-cell table:style-name="ce8" office:value-type="string" calcext:value-type="string">
            <text:p>https://www.google.com/maps/place/Patwary+Management+Corporation/data=!4m7!3m6!1s0x3755c729a0ca75d5:0xba355a52ea6dc847!8m2!3d23.8095824!4d90.4165908!16s%2Fg%2F11sh23_b3l!19sChIJ1XXKoCnHVTcRR8ht6lJaNbo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Brokerage</text:p>
          </table:table-cell>
          <table:table-cell table:style-name="ce4" office:value-type="string" calcext:value-type="string">
            <text:p>Real estate agency</text:p>
          </table:table-cell>
          <table:table-cell table:style-name="ce6" office:value-type="string" calcext:value-type="string">
            <text:p>+880 1755-662414</text:p>
          </table:table-cell>
          <table:table-cell table:style-name="ce8" office:value-type="string" calcext:value-type="string">
            <text:p>https://www.google.com/maps/place/Brokerage/data=!4m7!3m6!1s0x3755c7eedc4412c5:0x81c47c2a81e168d8!8m2!3d23.7891651!4d90.4194035!16s%2Fg%2F11hy_q55g8!19sChIJxRJE3O7HVTcR2GjhgSp8xIE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Shelter Housing Limited</text:p>
          </table:table-cell>
          <table:table-cell table:style-name="ce4" office:value-type="string" calcext:value-type="string">
            <text:p>Real estate developer</text:p>
          </table:table-cell>
          <table:table-cell table:style-name="ce6" office:value-type="string" calcext:value-type="string">
            <text:p>+880 1755-605072</text:p>
          </table:table-cell>
          <table:table-cell table:style-name="ce8" office:value-type="string" calcext:value-type="string">
            <text:p>https://www.google.com/maps/place/Shelter+Housing+Limited/data=!4m7!3m6!1s0x3755b9a32767d62d:0x463069401948e690!8m2!3d23.7987265!4d90.4331223!16s%2Fg%2F11flqfznhg!19sChIJLdZnJ6O5VTcRkOZIGUBpMEY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MEHS Construction Chemicals Ltd.</text:p>
          </table:table-cell>
          <table:table-cell table:style-name="ce4" office:value-type="string" calcext:value-type="string">
            <text:p>Chemical manufacturer</text:p>
          </table:table-cell>
          <table:table-cell table:style-name="ce6" office:value-type="string" calcext:value-type="string">
            <text:p>+880 1755-563376</text:p>
          </table:table-cell>
          <table:table-cell table:style-name="ce8" office:value-type="string" calcext:value-type="string">
            <text:p>https://www.google.com/maps/place/MEHS+Construction+Chemicals+Ltd./data=!4m7!3m6!1s0x3755c76b846de65f:0x89be10d93df07cc0!8m2!3d23.7831741!4d90.3979982!16s%2Fg%2F11f_f1g1vl!19sChIJX-ZthGvHVTcRwHzwPdkQvok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Godrej locker &amp; vault service bd</text:p>
          </table:table-cell>
          <table:table-cell table:style-name="ce4" office:value-type="string" calcext:value-type="string">
            <text:p>Auto repair shop</text:p>
          </table:table-cell>
          <table:table-cell table:style-name="ce6" office:value-type="string" calcext:value-type="string">
            <text:p>+880 1755-040623</text:p>
          </table:table-cell>
          <table:table-cell table:style-name="ce8" office:value-type="string" calcext:value-type="string">
            <text:p>https://www.google.com/maps/place/Godrej+locker+%26+vault+service+bd/data=!4m7!3m6!1s0x3755c7074c50c599:0x5e26e8df7f87fd32!8m2!3d23.8057137!4d90.4250802!16s%2Fg%2F11t_ll90kq!19sChIJmcVQTAfHVTcRMv2Hf9_oJl4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Propertychai Holdings</text:p>
          </table:table-cell>
          <table:table-cell table:style-name="ce4" office:value-type="string" calcext:value-type="string">
            <text:p>Real estate agency</text:p>
          </table:table-cell>
          <table:table-cell table:style-name="ce6" office:value-type="string" calcext:value-type="string">
            <text:p>+880 1752-727270</text:p>
          </table:table-cell>
          <table:table-cell table:style-name="ce8" office:value-type="string" calcext:value-type="string">
            <text:p>https://www.google.com/maps/place/Propertychai+Holdings/data=!4m7!3m6!1s0x3755c74397f17341:0xc751ef95b3962a8a!8m2!3d23.8238528!4d90.4296381!16s%2Fg%2F11y9nsf3gz!19sChIJQXPxl0PHVTcRiiqWs5XvUcc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Korean Mart Ltd</text:p>
          </table:table-cell>
          <table:table-cell table:style-name="ce4" office:value-type="string" calcext:value-type="string">
            <text:p>Korean grocery store</text:p>
          </table:table-cell>
          <table:table-cell table:style-name="ce6" office:value-type="string" calcext:value-type="string">
            <text:p>+880 1752-721901</text:p>
          </table:table-cell>
          <table:table-cell table:style-name="ce8" office:value-type="string" calcext:value-type="string">
            <text:p>https://www.google.com/maps/place/Korean+Mart+Ltd/data=!4m7!3m6!1s0x3755c70b89536095:0x4999cfbfaac1dfe4!8m2!3d23.7906029!4d90.4082017!16s%2Fg%2F1pp2tzh0t!19sChIJlWBTiQvHVTcR5N_Bqr_PmUk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Skilled Zone</text:p>
          </table:table-cell>
          <table:table-cell table:style-name="ce4" office:value-type="string" calcext:value-type="string">
            <text:p>Computer support and services</text:p>
          </table:table-cell>
          <table:table-cell table:style-name="ce6" office:value-type="string" calcext:value-type="string">
            <text:p>+880 1752-228989</text:p>
          </table:table-cell>
          <table:table-cell table:style-name="ce8" office:value-type="string" calcext:value-type="string">
            <text:p>https://www.google.com/maps/place/Skilled+Zone/data=!4m7!3m6!1s0x69f0bd7c787927d:0xf68707601c1ace6c!8m2!3d23.808589!4d90.3701278!16s%2Fg%2F11xklbj30l!19sChIJfZKHx9cLnwYRbM4aHGAHh_Y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Zaas Property</text:p>
          </table:table-cell>
          <table:table-cell table:style-name="ce4" office:value-type="string" calcext:value-type="string">
            <text:p>Real estate agency</text:p>
          </table:table-cell>
          <table:table-cell table:style-name="ce6" office:value-type="string" calcext:value-type="string">
            <text:p>+880 1750-138555</text:p>
          </table:table-cell>
          <table:table-cell table:style-name="ce8" office:value-type="string" calcext:value-type="string">
            <text:p>https://www.google.com/maps/place/Zaas+Property/data=!4m7!3m6!1s0x3755c74dce01cf41:0xbef376b93d1528f!8m2!3d23.7904508!4d90.4081065!16s%2Fg%2F11fnbm6x53!19sChIJQc8Bzk3HVTcRj1LRk2s37ws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Dhaka Home Service (DHS)</text:p>
          </table:table-cell>
          <table:table-cell table:style-name="ce4" office:value-type="string" calcext:value-type="string">
            <text:p>Electronics store</text:p>
          </table:table-cell>
          <table:table-cell table:style-name="ce6" office:value-type="string" calcext:value-type="string">
            <text:p>+880 1747-801387</text:p>
          </table:table-cell>
          <table:table-cell table:style-name="ce8" office:value-type="string" calcext:value-type="string">
            <text:p>https://www.google.com/maps/place/Dhaka+Home+Service+%28DHS%29/data=!4m7!3m6!1s0x3755c77ce016766d:0xdac245dc536e43a7!8m2!3d23.7653083!4d90.3965696!16s%2Fg%2F11j0tl46jc!19sChIJbXYW4HzHVTcRp0NuU9xFwto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Rob Bhaban (Zaman Holdings)</text:p>
          </table:table-cell>
          <table:table-cell table:style-name="ce4" office:value-type="string" calcext:value-type="string">
            <text:p>Commercial real estate agency</text:p>
          </table:table-cell>
          <table:table-cell table:style-name="ce6" office:value-type="string" calcext:value-type="string">
            <text:p>+880 1747-579955</text:p>
          </table:table-cell>
          <table:table-cell table:style-name="ce8" office:value-type="string" calcext:value-type="string">
            <text:p>https://www.google.com/maps/place/Rob+Bhaban+%28Zaman+Holdings%29/data=!4m7!3m6!1s0x3755c7a70799b46b:0x1b9c111bb1ca9b45!8m2!3d23.795328!4d90.414304!16s%2Fg%2F1tf7f0jx!19sChIJa7SZB6fHVTcRRZvKsRsRnBs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Professional Business Estate Realtors/Investors</text:p>
          </table:table-cell>
          <table:table-cell table:style-name="ce4" office:value-type="string" calcext:value-type="string">
            <text:p>Real estate agent</text:p>
          </table:table-cell>
          <table:table-cell table:style-name="ce6" office:value-type="string" calcext:value-type="string">
            <text:p>+880 1747-403065</text:p>
          </table:table-cell>
          <table:table-cell table:style-name="ce8" office:value-type="string" calcext:value-type="string">
            <text:p>https://www.google.com/maps/place/Professional+Business+Estate+Realtors%2FInvestors/data=!4m7!3m6!1s0x3755c7f52db8a357:0x582926a24c4fcaf2!8m2!3d23.7949011!4d90.4136404!16s%2Fg%2F11xtkyv_pn!19sChIJV6O4LfXHVTcR8spPTKImKVg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Green Channel Tour Operator</text:p>
          </table:table-cell>
          <table:table-cell table:style-name="ce4" office:value-type="string" calcext:value-type="string">
            <text:p>Tour agency</text:p>
          </table:table-cell>
          <table:table-cell table:style-name="ce6" office:value-type="string" calcext:value-type="string">
            <text:p>+880 1746-669225</text:p>
          </table:table-cell>
          <table:table-cell table:style-name="ce8" office:value-type="string" calcext:value-type="string">
            <text:p>https://www.google.com/maps/place/Green+Channel+Tour+Operator/data=!4m7!3m6!1s0x3755c7a5cbf5e987:0x99bd2d57f02e878e!8m2!3d23.7953832!4d90.4172522!16s%2Fg%2F12mq2ts9t!19sChIJh-n1y6XHVTcRjocu8FctvZk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EZY CORPORATE SOLUTIONS</text:p>
          </table:table-cell>
          <table:table-cell table:style-name="ce4" office:value-type="string" calcext:value-type="string">
            <text:p>Law firm</text:p>
          </table:table-cell>
          <table:table-cell table:style-name="ce6" office:value-type="string" calcext:value-type="string">
            <text:p>+880 1746-526113</text:p>
          </table:table-cell>
          <table:table-cell table:style-name="ce8" office:value-type="string" calcext:value-type="string">
            <text:p>https://www.google.com/maps/place/EZY+CORPORATE+SOLUTIONS/data=!4m7!3m6!1s0x3755c7c81594a64b:0x25fec40c1a9023da!8m2!3d23.8168338!4d90.4219485!16s%2Fg%2F11vf6cns16!19sChIJS6aUFcjHVTcR2iOQGgzE_iU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Integrated IT Solutions</text:p>
          </table:table-cell>
          <table:table-cell table:style-name="ce4" office:value-type="string" calcext:value-type="string">
            <text:p>Computer support and services</text:p>
          </table:table-cell>
          <table:table-cell table:style-name="ce6" office:value-type="string" calcext:value-type="string">
            <text:p>+880 1746-003001</text:p>
          </table:table-cell>
          <table:table-cell table:style-name="ce8" office:value-type="string" calcext:value-type="string">
            <text:p>https://www.google.com/maps/place/Integrated+IT+Solutions/data=!4m7!3m6!1s0x3755c1993bb9c731:0x1aee7cf01909a396!8m2!3d23.7984826!4d90.3695064!16s%2Fg%2F11ll1lqzdc!19sChIJMce5O5nBVTcRlqMJGfB87ho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IT services &amp; Solution (ITserviceBD.com)</text:p>
          </table:table-cell>
          <table:table-cell table:style-name="ce4" office:value-type="string" calcext:value-type="string">
            <text:p>Software company</text:p>
          </table:table-cell>
          <table:table-cell table:style-name="ce6" office:value-type="string" calcext:value-type="string">
            <text:p>+880 1744-386503</text:p>
          </table:table-cell>
          <table:table-cell table:style-name="ce8" office:value-type="string" calcext:value-type="string">
            <text:p>https://www.google.com/maps/place/IT+services+%26+Solution+%28ITserviceBD.com%29/data=!4m7!3m6!1s0x3755c7af4ea8b0f9:0x8c64208665731a49!8m2!3d23.7601506!4d90.4189128!16s%2Fg%2F11v3hxf1p_!19sChIJ-bCoTq_HVTcRSRpzZYYgZIw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Arham Global Net</text:p>
          </table:table-cell>
          <table:table-cell table:style-name="ce4" office:value-type="string" calcext:value-type="string">
            <text:p>Internet service provider</text:p>
          </table:table-cell>
          <table:table-cell table:style-name="ce6" office:value-type="string" calcext:value-type="string">
            <text:p>+880 1743-457587</text:p>
          </table:table-cell>
          <table:table-cell table:style-name="ce8" office:value-type="string" calcext:value-type="string">
            <text:p>https://www.google.com/maps/place/Arham+Global+Net/data=!4m7!3m6!1s0x3755c7a18503d60f:0x25e06a497c56c20a!8m2!3d23.8150165!4d90.4229967!16s%2Fg%2F11j5j1z7yl!19sChIJD9YDhaHHVTcRCsJWfElq4CU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PQS Network Ltd.</text:p>
          </table:table-cell>
          <table:table-cell table:style-name="ce4" office:value-type="string" calcext:value-type="string">
            <text:p>Legal services</text:p>
          </table:table-cell>
          <table:table-cell table:style-name="ce6" office:value-type="string" calcext:value-type="string">
            <text:p>+880 1742-849449</text:p>
          </table:table-cell>
          <table:table-cell table:style-name="ce8" office:value-type="string" calcext:value-type="string">
            <text:p>https://www.google.com/maps/place/PQS+Network+Ltd./data=!4m7!3m6!1s0x3755c65555555555:0x3c1d83ec209999bc!8m2!3d23.8103308!4d90.4124933!16s%2Fg%2F11h_cwlpdj!19sChIJVVVVVVXGVTcRvJmZIOyDHTw?authuser=0&amp;hl=en&amp;rclk=1</text:p>
          </table:table-cell>
          <table:table-cell table:number-columns-repeated="16380"/>
        </table:table-row>
        <table:table-row table:style-name="ro7">
          <table:table-cell office:value-type="string" calcext:value-type="string">
            <text:p>Biswas Automobiles - Best car service center in Dhaka</text:p>
          </table:table-cell>
          <table:table-cell table:style-name="ce4" office:value-type="string" calcext:value-type="string">
            <text:p>Car repair and maintenance service</text:p>
          </table:table-cell>
          <table:table-cell table:style-name="ce6" office:value-type="string" calcext:value-type="string">
            <text:p>+880 1742-700300</text:p>
          </table:table-cell>
          <table:table-cell table:style-name="ce8" office:value-type="string" calcext:value-type="string">
            <text:p>https://www.google.com/maps/place/Biswas+Automobiles+-+Best+car+service+center+in+Dhaka/data=!4m7!3m6!1s0x3755c7c2d571263d:0xcb6945b61d3c7267!8m2!3d23.807374!4d90.4227548!16s%2Fg%2F11r_mg08t0!19sChIJPSZx1cLHVTcRZ3I8HbZFacs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Ibrahim’s Automobile</text:p>
          </table:table-cell>
          <table:table-cell table:style-name="ce4" office:value-type="string" calcext:value-type="string">
            <text:p>Auto repair shop</text:p>
          </table:table-cell>
          <table:table-cell table:style-name="ce6" office:value-type="string" calcext:value-type="string">
            <text:p>+880 1742-181717</text:p>
          </table:table-cell>
          <table:table-cell table:style-name="ce8" office:value-type="string" calcext:value-type="string">
            <text:p>https://www.google.com/maps/place/Ibrahim%E2%80%99s+Automobile/data=!4m7!3m6!1s0x3755c700736bbc4f:0xe8f8a59ddf4296d1!8m2!3d23.803439!4d90.425553!16s%2Fg%2F11lz7jbn34!19sChIJT7xrcwDHVTcR0ZZC352l-Og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Dhaka Home Service</text:p>
          </table:table-cell>
          <table:table-cell table:style-name="ce4" office:value-type="string" calcext:value-type="string">
            <text:p>Electrical installation service</text:p>
          </table:table-cell>
          <table:table-cell table:style-name="ce6" office:value-type="string" calcext:value-type="string">
            <text:p>+880 1739-011520</text:p>
          </table:table-cell>
          <table:table-cell table:style-name="ce8" office:value-type="string" calcext:value-type="string">
            <text:p>https://www.google.com/maps/place/Dhaka+Home+Service/data=!4m7!3m6!1s0x3755b9006899e26f:0xf14a82071525d29e!8m2!3d23.7130209!4d90.4324452!16s%2Fg%2F11xp0pvwf2!19sChIJb-KZaAC5VTcRntIlFQeCSvE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Afrin cng lpg motors</text:p>
          </table:table-cell>
          <table:table-cell table:style-name="ce4" office:value-type="string" calcext:value-type="string">
            <text:p>Auto repair shop</text:p>
          </table:table-cell>
          <table:table-cell table:style-name="ce6" office:value-type="string" calcext:value-type="string">
            <text:p>+880 1738-064189</text:p>
          </table:table-cell>
          <table:table-cell table:style-name="ce8" office:value-type="string" calcext:value-type="string">
            <text:p>https://www.google.com/maps/place/Afrin+cng+lpg+motors/data=!4m7!3m6!1s0x3755c70063575739:0x196f34c97db31274!8m2!3d23.8072781!4d90.4184987!16s%2Fg%2F11yd5hw1rz!19sChIJOVdXYwDHVTcRdBKzfck0bxk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Honest Touch cleaning</text:p>
          </table:table-cell>
          <table:table-cell table:style-name="ce4" office:value-type="string" calcext:value-type="string">
            <text:p>House cleaning service</text:p>
          </table:table-cell>
          <table:table-cell table:style-name="ce6" office:value-type="string" calcext:value-type="string">
            <text:p>+880 1738-046166</text:p>
          </table:table-cell>
          <table:table-cell table:style-name="ce8" office:value-type="string" calcext:value-type="string">
            <text:p>https://www.google.com/maps/place/Honest+Touch+cleaning/data=!4m7!3m6!1s0x80e03386c6f144a3:0x5c809de358a84be1!8m2!3d23.8053658!4d90.419689!16s%2Fg%2F11mf5bfsvw!19sChIJo0TxxoYz4IAR4UuoWOOdgFw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SARCO Estate Agents Ltd</text:p>
          </table:table-cell>
          <table:table-cell table:style-name="ce4" office:value-type="string" calcext:value-type="string">
            <text:p>Real estate agency</text:p>
          </table:table-cell>
          <table:table-cell table:style-name="ce6" office:value-type="string" calcext:value-type="string">
            <text:p>+880 1733-222300</text:p>
          </table:table-cell>
          <table:table-cell table:style-name="ce8" office:value-type="string" calcext:value-type="string">
            <text:p>https://www.google.com/maps/place/SARCO+Estate+Agents+Ltd/data=!4m7!3m6!1s0x3755c7a76f795555:0xc8d8768dd2fdcfb7!8m2!3d23.7945738!4d90.4130703!16s%2Fg%2F11gzk873f!19sChIJVVV5b6fHVTcRt8_90o122Mg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BASCO AUTO SOLUTION</text:p>
          </table:table-cell>
          <table:table-cell table:style-name="ce4" office:value-type="string" calcext:value-type="string">
            <text:p>Auto repair shop</text:p>
          </table:table-cell>
          <table:table-cell table:style-name="ce6" office:value-type="string" calcext:value-type="string">
            <text:p>+880 1733-077657</text:p>
          </table:table-cell>
          <table:table-cell table:style-name="ce8" office:value-type="string" calcext:value-type="string">
            <text:p>https://www.google.com/maps/place/BASCO+AUTO+SOLUTION/data=!4m7!3m6!1s0x3755c72b108ce9bb:0x10ca8c25f2a15bcd!8m2!3d23.8048955!4d90.4237693!16s%2Fg%2F11whjhzq35!19sChIJu-mMECvHVTcRzVuh8iWMyhA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A WAHID IMRAN (NOTARY PUBLIC)</text:p>
          </table:table-cell>
          <table:table-cell table:style-name="ce4" office:value-type="string" calcext:value-type="string">
            <text:p>Legal services</text:p>
          </table:table-cell>
          <table:table-cell table:style-name="ce6" office:value-type="string" calcext:value-type="string">
            <text:p>+880 1732-939503</text:p>
          </table:table-cell>
          <table:table-cell table:style-name="ce8" office:value-type="string" calcext:value-type="string">
            <text:p>https://www.google.com/maps/place/A+WAHID+IMRAN+%28NOTARY+PUBLIC%29/data=!4m7!3m6!1s0x3755c7004fb931c7:0x2cac3a6c5fcf148!8m2!3d23.8116609!4d90.4166398!16s%2Fg%2F11m6mllhpc!19sChIJxzG5TwDHVTcRSPH8xabDygI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Rumon Raaz - The Real Estate CEO</text:p>
          </table:table-cell>
          <table:table-cell table:style-name="ce4" office:value-type="string" calcext:value-type="string">
            <text:p>Real estate consultant</text:p>
          </table:table-cell>
          <table:table-cell table:style-name="ce6" office:value-type="string" calcext:value-type="string">
            <text:p>+880 1732-543943</text:p>
          </table:table-cell>
          <table:table-cell table:style-name="ce8" office:value-type="string" calcext:value-type="string">
            <text:p>https://www.google.com/maps/place/Rumon+Raaz+-+The+Real+Estate+CEO/data=!4m7!3m6!1s0x3755c73d987354d1:0xc707eaff0d10d785!8m2!3d23.7805279!4d90.4163104!16s%2Fg%2F11wx0rm1sh!19sChIJ0VRzmD3HVTcRhdcQDf_qB8c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Adnan Automobiles</text:p>
          </table:table-cell>
          <table:table-cell table:style-name="ce4" office:value-type="string" calcext:value-type="string">
            <text:p>Auto repair shop</text:p>
          </table:table-cell>
          <table:table-cell table:style-name="ce6" office:value-type="string" calcext:value-type="string">
            <text:p>+880 1732-488582</text:p>
          </table:table-cell>
          <table:table-cell table:style-name="ce8" office:value-type="string" calcext:value-type="string">
            <text:p>https://www.google.com/maps/place/Adnan+Automobiles/data=!4m7!3m6!1s0x3755c7000ddd25e3:0xa694282db7a0f6db!8m2!3d23.8073107!4d90.4242142!16s%2Fg%2F11y8rpdt17!19sChIJ4yXdDQDHVTcR2_agty0olKY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Masranga Security Services (Pvt) Ltd.</text:p>
          </table:table-cell>
          <table:table-cell table:style-name="ce4" office:value-type="string" calcext:value-type="string">
            <text:p>Construction company</text:p>
          </table:table-cell>
          <table:table-cell table:style-name="ce6" office:value-type="string" calcext:value-type="string">
            <text:p>+880 1731-377233</text:p>
          </table:table-cell>
          <table:table-cell table:style-name="ce8" office:value-type="string" calcext:value-type="string">
            <text:p>https://www.google.com/maps/place/Masranga+Security+Services+%28Pvt%29+Ltd./data=!4m7!3m6!1s0x3755c1c260f91425:0xf9601bcea413e8df!8m2!3d23.8064784!4d90.3697612!16s%2Fg%2F11p0vhxqmr!19sChIJJRT5YMLBVTcR3-gTpM4bYPk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Fair IT Solutions Ltd.</text:p>
          </table:table-cell>
          <table:table-cell table:style-name="ce4" office:value-type="string" calcext:value-type="string">
            <text:p>Computer support and services</text:p>
          </table:table-cell>
          <table:table-cell table:style-name="ce6" office:value-type="string" calcext:value-type="string">
            <text:p>+880 1730-805183</text:p>
          </table:table-cell>
          <table:table-cell table:style-name="ce8" office:value-type="string" calcext:value-type="string">
            <text:p>https://www.google.com/maps/place/Fair+IT+Solutions+Ltd./data=!4m7!3m6!1s0x3755c14851e991e5:0x575a0febc1b37e5e!8m2!3d23.7415037!4d90.4131418!16s%2Fg%2F11r2rpl95v!19sChIJ5ZHpUUjBVTcRXn6zwesPWlc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Lavender Convenience Store Ltd.</text:p>
          </table:table-cell>
          <table:table-cell table:style-name="ce4" office:value-type="string" calcext:value-type="string">
            <text:p>Grocery store</text:p>
          </table:table-cell>
          <table:table-cell table:style-name="ce6" office:value-type="string" calcext:value-type="string">
            <text:p>+880 1730-728993</text:p>
          </table:table-cell>
          <table:table-cell table:style-name="ce8" office:value-type="string" calcext:value-type="string">
            <text:p>https://www.google.com/maps/place/Lavender+Convenience+Store+Ltd./data=!4m7!3m6!1s0x3755c7a70cb9f7a1:0x998153b30e86516e!8m2!3d23.7951138!4d90.413292!16s%2Fg%2F11f1jwqhq1!19sChIJofe5DKfHVTcRblGGDrNTgZk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SAMEN IT Services</text:p>
          </table:table-cell>
          <table:table-cell table:style-name="ce4" office:value-type="string" calcext:value-type="string">
            <text:p>Computer security service</text:p>
          </table:table-cell>
          <table:table-cell table:style-name="ce6" office:value-type="string" calcext:value-type="string">
            <text:p>+880 1730-717284</text:p>
          </table:table-cell>
          <table:table-cell table:style-name="ce8" office:value-type="string" calcext:value-type="string">
            <text:p>https://www.google.com/maps/place/SAMEN+IT+Services/data=!4m7!3m6!1s0x3755c70e71f5d4a5:0x710546006edb98bb!8m2!3d23.7936857!4d90.4051834!16s%2Fg%2F11jzxjvbsx!19sChIJpdT1cQ7HVTcRu5jbbgBGBXE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24/7 Virtual Assistants</text:p>
          </table:table-cell>
          <table:table-cell table:style-name="ce4" office:value-type="string" calcext:value-type="string">
            <text:p>Call center</text:p>
          </table:table-cell>
          <table:table-cell table:style-name="ce6" office:value-type="string" calcext:value-type="string">
            <text:p>+880 1730-715930</text:p>
          </table:table-cell>
          <table:table-cell table:style-name="ce8" office:value-type="string" calcext:value-type="string">
            <text:p>https://www.google.com/maps/place/24%2F7+Virtual+Assistants/data=!4m7!3m6!1s0x3755c7b89e97d47b:0xbc10e082212e1531!8m2!3d23.7952836!4d90.4247868!16s%2Fg%2F11f101snjc!19sChIJe9SXnrjHVTcRMRUuIYLgELw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BDhousing.com</text:p>
          </table:table-cell>
          <table:table-cell table:style-name="ce4" office:value-type="string" calcext:value-type="string">
            <text:p>Real estate agency</text:p>
          </table:table-cell>
          <table:table-cell table:style-name="ce6" office:value-type="string" calcext:value-type="string">
            <text:p>+880 1730-583483</text:p>
          </table:table-cell>
          <table:table-cell table:style-name="ce8" office:value-type="string" calcext:value-type="string">
            <text:p>https://www.google.com/maps/place/BDhousing.com/data=!4m7!3m6!1s0x3755c7e2bd449cf5:0x21298f64898a5a12!8m2!3d23.793268!4d90.4040358!16s%2Fg%2F11h_v46dd5!19sChIJ9ZxEveLHVTcRElqKiWSPKSE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Nipun Roy Chowdhury &amp; Associates</text:p>
          </table:table-cell>
          <table:table-cell table:style-name="ce4" office:value-type="string" calcext:value-type="string">
            <text:p>Law firm</text:p>
          </table:table-cell>
          <table:table-cell table:style-name="ce6" office:value-type="string" calcext:value-type="string">
            <text:p>+880 1730-550074</text:p>
          </table:table-cell>
          <table:table-cell table:style-name="ce8" office:value-type="string" calcext:value-type="string">
            <text:p>https://www.google.com/maps/place/Nipun+Roy+Chowdhury+%26+Associates/data=!4m7!3m6!1s0x3755c65555555555:0x803f6089ff8b2c1e!8m2!3d23.8103308!4d90.4124933!16s%2Fg%2F11n0p9895f!19sChIJVVVVVVXGVTcRHiyL_4lgP4A?authuser=0&amp;hl=en&amp;rclk=1</text:p>
          </table:table-cell>
          <table:table-cell table:number-columns-repeated="16380"/>
        </table:table-row>
        <table:table-row table:style-name="ro8">
          <table:table-cell office:value-type="string" calcext:value-type="string">
            <text:p>EFB-USA | Watch &amp; Sunglasses Shop in Bangladesh</text:p>
          </table:table-cell>
          <table:table-cell table:style-name="ce4" office:value-type="string" calcext:value-type="string">
            <text:p>Watch store</text:p>
          </table:table-cell>
          <table:table-cell table:style-name="ce6" office:value-type="string" calcext:value-type="string">
            <text:p>+880 1730-495589</text:p>
          </table:table-cell>
          <table:table-cell table:style-name="ce8" office:value-type="string" calcext:value-type="string">
            <text:p>https://www.google.com/maps/place/EFB-USA+%7C+Watch+%26+Sunglasses+Shop+in+Bangladesh/data=!4m7!3m6!1s0x3755c77e0fcf5d41:0xf29c1437d95e5ccb!8m2!3d23.8103308!4d90.4124933!16s%2Fg%2F11sn_5lhcz!19sChIJQV3PD37HVTcRy1xe2TcUnPI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Fountain Software &amp; IT Services</text:p>
          </table:table-cell>
          <table:table-cell table:style-name="ce4" office:value-type="string" calcext:value-type="string">
            <text:p>Software company</text:p>
          </table:table-cell>
          <table:table-cell table:style-name="ce6" office:value-type="string" calcext:value-type="string">
            <text:p>+880 1728-850586</text:p>
          </table:table-cell>
          <table:table-cell table:style-name="ce8" office:value-type="string" calcext:value-type="string">
            <text:p>https://www.google.com/maps/place/Fountain+Software+%26+IT+Services/data=!4m7!3m6!1s0x3755c10cc3dd22bd:0x31a338b98bb68da0!8m2!3d23.7717431!4d90.3548713!16s%2Fg%2F11j5c52khz!19sChIJvSLdwwzBVTcRoI22i7k4ozE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Ujjul Automobile</text:p>
          </table:table-cell>
          <table:table-cell table:style-name="ce4" office:value-type="string" calcext:value-type="string">
            <text:p>Auto repair shop</text:p>
          </table:table-cell>
          <table:table-cell table:style-name="ce6" office:value-type="string" calcext:value-type="string">
            <text:p>+880 1728-104730</text:p>
          </table:table-cell>
          <table:table-cell table:style-name="ce8" office:value-type="string" calcext:value-type="string">
            <text:p>https://www.google.com/maps/place/Ujjul+Automobile/data=!4m7!3m6!1s0x3755c7ca4a11be6b:0x5305d1ed1d2e8cfb!8m2!3d23.8206777!4d90.4214464!16s%2Fg%2F11sdfjddkn!19sChIJa74RSsrHVTcR-4wuHe3RBVM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RM Auto Parts 2</text:p>
          </table:table-cell>
          <table:table-cell table:style-name="ce4" office:value-type="string" calcext:value-type="string">
            <text:p>Auto repair shop</text:p>
          </table:table-cell>
          <table:table-cell table:style-name="ce6" office:value-type="string" calcext:value-type="string">
            <text:p>+880 1727-505440</text:p>
          </table:table-cell>
          <table:table-cell table:style-name="ce8" office:value-type="string" calcext:value-type="string">
            <text:p>https://www.google.com/maps/place/RM+Auto+Parts+2/data=!4m7!3m6!1s0x3755c7005e831983:0xa81632af50f8eb06!8m2!3d23.8047373!4d90.4274554!16s%2Fg%2F11xmr3mgq_!19sChIJgxmDXgDHVTcRBuv4UK8yFqg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Old Bailey Chambers</text:p>
          </table:table-cell>
          <table:table-cell table:style-name="ce4" office:value-type="string" calcext:value-type="string">
            <text:p>Law firm</text:p>
          </table:table-cell>
          <table:table-cell table:style-name="ce6" office:value-type="string" calcext:value-type="string">
            <text:p>+880 1727-444888</text:p>
          </table:table-cell>
          <table:table-cell table:style-name="ce8" office:value-type="string" calcext:value-type="string">
            <text:p>https://www.google.com/maps/place/Old+Bailey+Chambers/data=!4m7!3m6!1s0x3755c77802980bdb:0x427893f5777347ef!8m2!3d23.7995672!4d90.4142783!16s%2Fg%2F1jmc_067p!19sChIJ2wuYAnjHVTcR70dzd_WTeEI?authuser=0&amp;hl=en&amp;rclk=1</text:p>
          </table:table-cell>
          <table:table-cell table:number-columns-repeated="16380"/>
        </table:table-row>
        <table:table-row table:style-name="ro7">
          <table:table-cell office:value-type="string" calcext:value-type="string">
            <text:p>Law Advisor BD | Best Law Firm in Dhaka, Bangladesh | Best Lawyer in Dhaka</text:p>
          </table:table-cell>
          <table:table-cell table:style-name="ce4" office:value-type="string" calcext:value-type="string">
            <text:p>Law firm</text:p>
          </table:table-cell>
          <table:table-cell table:style-name="ce6" office:value-type="string" calcext:value-type="string">
            <text:p>+880 1726-655431</text:p>
          </table:table-cell>
          <table:table-cell table:style-name="ce8" office:value-type="string" calcext:value-type="string">
            <text:p>https://www.google.com/maps/place/Law+Advisor+BD+%7C+Best+Law+Firm+in+Dhaka,+Bangladesh+%7C+Best+Lawyer+in+Dhaka/data=!4m7!3m6!1s0xa1496929ec9cc8b1:0xa4f13ed83feb3681!8m2!3d23.8132303!4d90.4150033!16s%2Fg%2F11wc5rsgz4!19sChIJscic7ClpSaERgTbrP9g-8aQ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Computer Training BD (IT service BD)</text:p>
          </table:table-cell>
          <table:table-cell table:style-name="ce4" office:value-type="string" calcext:value-type="string">
            <text:p>Computer training school</text:p>
          </table:table-cell>
          <table:table-cell table:style-name="ce6" office:value-type="string" calcext:value-type="string">
            <text:p>+880 1726-538429</text:p>
          </table:table-cell>
          <table:table-cell table:style-name="ce8" office:value-type="string" calcext:value-type="string">
            <text:p>https://www.google.com/maps/place/Computer+Training+BD+%28IT+service+BD%29/data=!4m7!3m6!1s0x3755c70e35f73747:0xeeb90d78dc7c969e!8m2!3d23.7711553!4d90.4279812!16s%2Fg%2F11t2cmqpcs!19sChIJRzf3NQ7HVTcRnpZ83HgNue4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Pacific Auto Gear</text:p>
          </table:table-cell>
          <table:table-cell table:style-name="ce4" office:value-type="string" calcext:value-type="string">
            <text:p>Auto repair shop</text:p>
          </table:table-cell>
          <table:table-cell table:style-name="ce6" office:value-type="string" calcext:value-type="string">
            <text:p>+880 1726-175359</text:p>
          </table:table-cell>
          <table:table-cell table:style-name="ce8" office:value-type="string" calcext:value-type="string">
            <text:p>https://www.google.com/maps/place/Pacific+Auto+Gear/data=!4m7!3m6!1s0x3755c752154c5bdf:0x3b04f4bc4f2eaae5!8m2!3d23.8215118!4d90.4219525!16s%2Fg%2F11k9hdj2tf!19sChIJ31tMFVLHVTcR5aouT7z0BDs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Ilias Enterprise - Vehicle Repair Shop</text:p>
          </table:table-cell>
          <table:table-cell table:style-name="ce4" office:value-type="string" calcext:value-type="string">
            <text:p>Auto repair shop</text:p>
          </table:table-cell>
          <table:table-cell table:style-name="ce6" office:value-type="string" calcext:value-type="string">
            <text:p>+880 1724-965843</text:p>
          </table:table-cell>
          <table:table-cell table:style-name="ce8" office:value-type="string" calcext:value-type="string">
            <text:p>https://www.google.com/maps/place/Ilias+Enterprise+-+Vehicle+Repair+Shop/data=!4m7!3m6!1s0x3755c700354d3147:0xa81fab0c13466d7e!8m2!3d23.8082882!4d90.4235532!16s%2Fg%2F11vx4yyt3f!19sChIJRzFNNQDHVTcRfm1GEwyrH6g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Wymsun Textile Co., Ltd</text:p>
          </table:table-cell>
          <table:table-cell table:style-name="ce4" office:value-type="string" calcext:value-type="string">
            <text:p>Fabric product manufacturer</text:p>
          </table:table-cell>
          <table:table-cell table:style-name="ce6" office:value-type="string" calcext:value-type="string">
            <text:p>+880 1724-499426</text:p>
          </table:table-cell>
          <table:table-cell table:style-name="ce8" office:value-type="string" calcext:value-type="string">
            <text:p>https://www.google.com/maps/place/Wymsun+Textile+Co.,+Ltd/data=!4m7!3m6!1s0x3755c5dba876d733:0x9fdd40e4e7e4d24!8m2!3d23.823539!4d90.416687!16s%2Fg%2F11x8rhtngs!19sChIJM9d2qNvFVTcRJE1-Tg7U_Qk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One Point IT Solution</text:p>
          </table:table-cell>
          <table:table-cell table:style-name="ce4" office:value-type="string" calcext:value-type="string">
            <text:p>Computer store</text:p>
          </table:table-cell>
          <table:table-cell table:style-name="ce6" office:value-type="string" calcext:value-type="string">
            <text:p>+880 1724-342356</text:p>
          </table:table-cell>
          <table:table-cell table:style-name="ce8" office:value-type="string" calcext:value-type="string">
            <text:p>https://www.google.com/maps/place/One+Point+IT+Solution/data=!4m7!3m6!1s0x3755c70066f98255:0x70a3fe89eb83fa06!8m2!3d23.7862213!4d90.427748!16s%2Fg%2F11wtvlvjj7!19sChIJVYL5ZgDHVTcRBvqD64n-o3A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Door Step IT Service</text:p>
          </table:table-cell>
          <table:table-cell table:style-name="ce4" office:value-type="string" calcext:value-type="string">
            <text:p>Computer support and services</text:p>
          </table:table-cell>
          <table:table-cell table:style-name="ce6" office:value-type="string" calcext:value-type="string">
            <text:p>+880 1724-163560</text:p>
          </table:table-cell>
          <table:table-cell table:style-name="ce8" office:value-type="string" calcext:value-type="string">
            <text:p>https://www.google.com/maps/place/Door+Step+IT+Service/data=!4m7!3m6!1s0x3755c591198a9a2d:0xb52fe7c083629f9d!8m2!3d23.874889!4d90.3963316!16s%2Fg%2F11rft79h68!19sChIJLZqKGZHFVTcRnZ9ig8DnL7U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Offbd</text:p>
          </table:table-cell>
          <table:table-cell table:style-name="ce4" office:value-type="string" calcext:value-type="string">
            <text:p>Discount supermarket</text:p>
          </table:table-cell>
          <table:table-cell table:style-name="ce6" office:value-type="string" calcext:value-type="string">
            <text:p>+880 1723-568418</text:p>
          </table:table-cell>
          <table:table-cell table:style-name="ce8" office:value-type="string" calcext:value-type="string">
            <text:p>https://www.google.com/maps/place/Offbd/data=!4m7!3m6!1s0x3755c6fffffffffd:0x398fc4dc0f07c75e!8m2!3d23.8103308!4d90.4124933!16s%2Fg%2F11cn9p6g3m!19sChIJ_f_____GVTcRXscHD9zEjzk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MSC Home</text:p>
          </table:table-cell>
          <table:table-cell table:style-name="ce4" office:value-type="string" calcext:value-type="string">
            <text:p>Housing development</text:p>
          </table:table-cell>
          <table:table-cell table:style-name="ce6" office:value-type="string" calcext:value-type="string">
            <text:p>+880 1723-044035</text:p>
          </table:table-cell>
          <table:table-cell table:style-name="ce8" office:value-type="string" calcext:value-type="string">
            <text:p>https://www.google.com/maps/place/MSC+Home/data=!4m7!3m6!1s0x3755c77ee6151a19:0x2fdfe7edcd60084e!8m2!3d23.8118293!4d90.4236007!16s%2Fg%2F11wb_3hvnt!19sChIJGRoV5n7HVTcRTghgze3n3y8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RENEW</text:p>
          </table:table-cell>
          <table:table-cell table:style-name="ce4" office:value-type="string" calcext:value-type="string">
            <text:p>Boutique</text:p>
          </table:table-cell>
          <table:table-cell table:style-name="ce6" office:value-type="string" calcext:value-type="string">
            <text:p>+880 1722-783181</text:p>
          </table:table-cell>
          <table:table-cell table:style-name="ce8" office:value-type="string" calcext:value-type="string">
            <text:p>https://www.google.com/maps/place/RENEW/data=!4m7!3m6!1s0x3755c7569a16c2f7:0xd4249f0063d29911!8m2!3d23.8092734!4d90.4134373!16s%2Fg%2F11sw_y0mrq!19sChIJ98IWmlbHVTcREZnSYwCfJNQ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CodeFix IT</text:p>
          </table:table-cell>
          <table:table-cell table:style-name="ce4" office:value-type="string" calcext:value-type="string">
            <text:p>Software company</text:p>
          </table:table-cell>
          <table:table-cell table:style-name="ce6" office:value-type="string" calcext:value-type="string">
            <text:p>+880 1722-434613</text:p>
          </table:table-cell>
          <table:table-cell table:style-name="ce8" office:value-type="string" calcext:value-type="string">
            <text:p>https://www.google.com/maps/place/CodeFix+IT/data=!4m7!3m6!1s0x3755b8adf3e2a827:0x2e1e029b6fbdac0f!8m2!3d23.7936461!4d90.4050811!16s%2Fg%2F11g6pvsvxc!19sChIJJ6ji8624VTcRD6y9b5sCHi4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Star Auto Ac And Auto Parts</text:p>
          </table:table-cell>
          <table:table-cell table:style-name="ce4" office:value-type="string" calcext:value-type="string">
            <text:p>Auto air conditioning service</text:p>
          </table:table-cell>
          <table:table-cell table:style-name="ce6" office:value-type="string" calcext:value-type="string">
            <text:p>+880 1722-372451</text:p>
          </table:table-cell>
          <table:table-cell table:style-name="ce8" office:value-type="string" calcext:value-type="string">
            <text:p>https://www.google.com/maps/place/Star+Auto+Ac+And+Auto+Parts/data=!4m7!3m6!1s0x3755c7d08547abc3:0xaa3fba515740f16e!8m2!3d23.8074591!4d90.426886!16s%2Fg%2F11gnprnc_p!19sChIJw6tHhdDHVTcRbvFAV1G6P6o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Advanced Software &amp; IT Services Ltd. (ASIT)</text:p>
          </table:table-cell>
          <table:table-cell table:style-name="ce4" office:value-type="string" calcext:value-type="string">
            <text:p>Software company</text:p>
          </table:table-cell>
          <table:table-cell table:style-name="ce6" office:value-type="string" calcext:value-type="string">
            <text:p>+880 1722-320924</text:p>
          </table:table-cell>
          <table:table-cell table:style-name="ce8" office:value-type="string" calcext:value-type="string">
            <text:p>https://www.google.com/maps/place/Advanced+Software+%26+IT+Services+Ltd.+%28ASIT%29/data=!4m7!3m6!1s0x3755c19a62a85ad9:0x54e70854ee486577!8m2!3d23.8166653!4d90.3601143!16s%2Fg%2F11sn01_k1z!19sChIJ2VqoYprBVTcRd2VI7lQI51Q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Chemtrek Industries Bangladesh Limited</text:p>
          </table:table-cell>
          <table:table-cell table:style-name="ce4" office:value-type="string" calcext:value-type="string">
            <text:p>Chemical manufacturer</text:p>
          </table:table-cell>
          <table:table-cell table:style-name="ce6" office:value-type="string" calcext:value-type="string">
            <text:p>+880 1722-087765</text:p>
          </table:table-cell>
          <table:table-cell table:style-name="ce8" office:value-type="string" calcext:value-type="string">
            <text:p>https://www.google.com/maps/place/Chemtrek+Industries+Bangladesh+Limited/data=!4m7!3m6!1s0x3755c7aabec34f5b:0xc4edef9d57b55612!8m2!3d23.8223782!4d90.4187996!16s%2Fg%2F1hhvnlz7j!19sChIJW0_DvqrHVTcREla1V53v7cQ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Bhai Bhai Engineering</text:p>
          </table:table-cell>
          <table:table-cell table:style-name="ce4" office:value-type="string" calcext:value-type="string">
            <text:p>HVAC contractor</text:p>
          </table:table-cell>
          <table:table-cell table:style-name="ce6" office:value-type="string" calcext:value-type="string">
            <text:p>+880 1722-039029</text:p>
          </table:table-cell>
          <table:table-cell table:style-name="ce8" office:value-type="string" calcext:value-type="string">
            <text:p>https://www.google.com/maps/place/Bhai+Bhai+Engineering/data=!4m7!3m6!1s0x3755c7c855555555:0x439f25060a693693!8m2!3d23.7990773!4d90.4338159!16s%2Fg%2F11h_16657k!19sChIJVVVVVcjHVTcRkzZpCgYln0M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Ashif Auto Centre</text:p>
          </table:table-cell>
          <table:table-cell table:style-name="ce4" office:value-type="string" calcext:value-type="string">
            <text:p>Car repair and maintenance service</text:p>
          </table:table-cell>
          <table:table-cell table:style-name="ce6" office:value-type="string" calcext:value-type="string">
            <text:p>+880 1720-097090</text:p>
          </table:table-cell>
          <table:table-cell table:style-name="ce8" office:value-type="string" calcext:value-type="string">
            <text:p>https://www.google.com/maps/place/Ashif+Auto+Centre/data=!4m7!3m6!1s0x3755c7b30aa845a3:0xa81721e12ddd0da9!8m2!3d23.8073753!4d90.4254284!16s%2Fg%2F11g9vr8ch8!19sChIJo0WoCrPHVTcRqQ3dLeEhF6g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Ripon Automobiles</text:p>
          </table:table-cell>
          <table:table-cell table:style-name="ce4" office:value-type="string" calcext:value-type="string">
            <text:p>Auto repair shop</text:p>
          </table:table-cell>
          <table:table-cell table:style-name="ce6" office:value-type="string" calcext:value-type="string">
            <text:p>+880 1720-049281</text:p>
          </table:table-cell>
          <table:table-cell table:style-name="ce8" office:value-type="string" calcext:value-type="string">
            <text:p>https://www.google.com/maps/place/Ripon+Automobiles/data=!4m7!3m6!1s0x3755c70005f8a9fd:0x7ef31c28cc2b4191!8m2!3d23.804718!4d90.425178!16s%2Fg%2F11y8p8sq3s!19sChIJ_an4BQDHVTcRkUErzCgc834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Nursing Home Care BD</text:p>
          </table:table-cell>
          <table:table-cell table:style-name="ce4" office:value-type="string" calcext:value-type="string">
            <text:p>Nursing agency</text:p>
          </table:table-cell>
          <table:table-cell table:style-name="ce6" office:value-type="string" calcext:value-type="string">
            <text:p>+880 1719-661366</text:p>
          </table:table-cell>
          <table:table-cell table:style-name="ce8" office:value-type="string" calcext:value-type="string">
            <text:p>https://www.google.com/maps/place/Nursing+Home+Care+BD/data=!4m7!3m6!1s0x3755c7f14bc0991d:0x9127d92adbcc61e6!8m2!3d23.797326!4d90.4243175!16s%2Fg%2F11g0grvp4l!19sChIJHZnAS_HHVTcR5mHM2yrZJ5E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Imran Home Care Pvt. Ltd.</text:p>
          </table:table-cell>
          <table:table-cell table:style-name="ce4" office:value-type="string" calcext:value-type="string">
            <text:p>Nursing home</text:p>
          </table:table-cell>
          <table:table-cell table:style-name="ce6" office:value-type="string" calcext:value-type="string">
            <text:p>+880 1719-661366</text:p>
          </table:table-cell>
          <table:table-cell table:style-name="ce8" office:value-type="string" calcext:value-type="string">
            <text:p>https://www.google.com/maps/place/Imran+Home+Care+Pvt.+Ltd./data=!4m7!3m6!1s0x3755c726165f0f81:0xd9b3869793932a35!8m2!3d23.798585!4d90.4287795!16s%2Fg%2F11f7khr66c!19sChIJgQ9fFibHVTcRNSqTk5eGs9k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Blue Sky Bashundhara</text:p>
          </table:table-cell>
          <table:table-cell table:style-name="ce4" office:value-type="string" calcext:value-type="string">
            <text:p>Apartment rental agency</text:p>
          </table:table-cell>
          <table:table-cell table:style-name="ce6" office:value-type="string" calcext:value-type="string">
            <text:p>+880 1719-520117</text:p>
          </table:table-cell>
          <table:table-cell table:style-name="ce8" office:value-type="string" calcext:value-type="string">
            <text:p>https://www.google.com/maps/place/Blue+Sky+Bashundhara/data=!4m7!3m6!1s0x3755c7f09c57c0dd:0xa4eda318605bd17f!8m2!3d23.814805!4d90.4293424!16s%2Fg%2F11pttpz309!19sChIJ3cBXnPDHVTcRf9FbYBij7aQ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Property Rent Sale BD</text:p>
          </table:table-cell>
          <table:table-cell table:style-name="ce4" office:value-type="string" calcext:value-type="string">
            <text:p>Real estate agency</text:p>
          </table:table-cell>
          <table:table-cell table:style-name="ce6" office:value-type="string" calcext:value-type="string">
            <text:p>+880 1718-950024</text:p>
          </table:table-cell>
          <table:table-cell table:style-name="ce8" office:value-type="string" calcext:value-type="string">
            <text:p>https://www.google.com/maps/place/Property+Rent+Sale+BD/data=!4m7!3m6!1s0x3755c701825cbbfb:0xb6c116d098fef88!8m2!3d23.7873162!4d90.4010306!16s%2Fg%2F11ghff4mz_!19sChIJ-7tcggHHVTcRiO-PCW0RbAs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Alam Automobiles</text:p>
          </table:table-cell>
          <table:table-cell table:style-name="ce4" office:value-type="string" calcext:value-type="string">
            <text:p>Auto repair shop</text:p>
          </table:table-cell>
          <table:table-cell table:style-name="ce6" office:value-type="string" calcext:value-type="string">
            <text:p>+880 1718-310000</text:p>
          </table:table-cell>
          <table:table-cell table:style-name="ce8" office:value-type="string" calcext:value-type="string">
            <text:p>https://www.google.com/maps/place/Alam+Automobiles/data=!4m7!3m6!1s0x3755c7b25f0c6ef9:0x8c24367d4352ce5e!8m2!3d23.8079687!4d90.4234275!16s%2Fg%2F11f120w552!19sChIJ-W4MX7LHVTcRXs5SQ302JIw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washing house home service</text:p>
          </table:table-cell>
          <table:table-cell table:style-name="ce4" office:value-type="string" calcext:value-type="string">
            <text:p>Laundry</text:p>
          </table:table-cell>
          <table:table-cell table:style-name="ce6" office:value-type="string" calcext:value-type="string">
            <text:p>+880 1718-155035</text:p>
          </table:table-cell>
          <table:table-cell table:style-name="ce8" office:value-type="string" calcext:value-type="string">
            <text:p>https://www.google.com/maps/place/washing+house+home+service/data=!4m7!3m6!1s0x3755c7ca0b56e587:0xff6caf2934e0792c!8m2!3d23.8082544!4d90.4162881!16s%2Fg%2F11f7kkhg66!19sChIJh-VWC8rHVTcRLHngNCmvbP8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Auto Smart Resolution</text:p>
          </table:table-cell>
          <table:table-cell table:style-name="ce4" office:value-type="string" calcext:value-type="string">
            <text:p>Auto repair shop</text:p>
          </table:table-cell>
          <table:table-cell table:style-name="ce6" office:value-type="string" calcext:value-type="string">
            <text:p>+880 1718-072930</text:p>
          </table:table-cell>
          <table:table-cell table:style-name="ce8" office:value-type="string" calcext:value-type="string">
            <text:p>https://www.google.com/maps/place/Auto+Smart+Resolution/data=!4m7!3m6!1s0x3755c7dfd16f914d:0xce5e80e01ebdcac2!8m2!3d23.7989154!4d90.4249216!16s%2Fg%2F11k9p5xs44!19sChIJTZFv0d_HVTcRwsq9HuCAXs4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Speed Auto Care</text:p>
          </table:table-cell>
          <table:table-cell table:style-name="ce4" office:value-type="string" calcext:value-type="string">
            <text:p>Car repair and maintenance service</text:p>
          </table:table-cell>
          <table:table-cell table:style-name="ce6" office:value-type="string" calcext:value-type="string">
            <text:p>+880 1717-722134</text:p>
          </table:table-cell>
          <table:table-cell table:style-name="ce8" office:value-type="string" calcext:value-type="string">
            <text:p>https://www.google.com/maps/place/Speed+Auto+Care/data=!4m7!3m6!1s0x3755c72baf05e559:0x1e1731afb799d5d3!8m2!3d23.7994399!4d90.4379226!16s%2Fg%2F11gyy9x407!19sChIJWeUFryvHVTcR09WZt68xFx4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Dexsol Auto</text:p>
          </table:table-cell>
          <table:table-cell table:style-name="ce4" office:value-type="string" calcext:value-type="string">
            <text:p>Auto repair shop</text:p>
          </table:table-cell>
          <table:table-cell table:style-name="ce6" office:value-type="string" calcext:value-type="string">
            <text:p>+880 1717-171623</text:p>
          </table:table-cell>
          <table:table-cell table:style-name="ce8" office:value-type="string" calcext:value-type="string">
            <text:p>https://www.google.com/maps/place/Dexsol+Auto/data=!4m7!3m6!1s0x3755c74bf87a9a63:0xdab48b8608c07c51!8m2!3d23.803693!4d90.42429!16s%2Fg%2F11ptc22wmx!19sChIJY5p6-EvHVTcRUXzACIaLtNo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Gadget &amp; Gear - Banani Road 11</text:p>
          </table:table-cell>
          <table:table-cell table:style-name="ce4" office:value-type="string" calcext:value-type="string">
            <text:p>Cell phone store</text:p>
          </table:table-cell>
          <table:table-cell table:style-name="ce6" office:value-type="string" calcext:value-type="string">
            <text:p>+880 1717-151515</text:p>
          </table:table-cell>
          <table:table-cell table:style-name="ce8" office:value-type="string" calcext:value-type="string">
            <text:p>https://www.google.com/maps/place/Gadget+%26+Gear+-+Banani+Road+11/data=!4m7!3m6!1s0x3755c70d8b34fc37:0x6d8b4881d74019bc!8m2!3d23.790409!4d90.4065854!16s%2Fg%2F1pp2tzh28!19sChIJN_w0iw3HVTcRvBlA14FIi20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DP Shopping Zone</text:p>
          </table:table-cell>
          <table:table-cell table:style-name="ce4" office:value-type="string" calcext:value-type="string">
            <text:p>Clothing store</text:p>
          </table:table-cell>
          <table:table-cell table:style-name="ce6" office:value-type="string" calcext:value-type="string">
            <text:p>+880 1717-136717</text:p>
          </table:table-cell>
          <table:table-cell table:style-name="ce8" office:value-type="string" calcext:value-type="string">
            <text:p>https://www.google.com/maps/place/DP+Shopping+Zone/data=!4m7!3m6!1s0x3755c73c455ef8bf:0xee1569c5a5f503b5!8m2!3d23.7962469!4d90.4187281!16s%2Fg%2F11s6hd7gv4!19sChIJv_heRTzHVTcRtQP1pcVpFe4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BENGAL IP SERVICES</text:p>
          </table:table-cell>
          <table:table-cell table:style-name="ce4" office:value-type="string" calcext:value-type="string">
            <text:p>Patent attorney</text:p>
          </table:table-cell>
          <table:table-cell table:style-name="ce6" office:value-type="string" calcext:value-type="string">
            <text:p>+880 1717-010410</text:p>
          </table:table-cell>
          <table:table-cell table:style-name="ce8" office:value-type="string" calcext:value-type="string">
            <text:p>https://www.google.com/maps/place/BENGAL+IP+SERVICES/data=!4m7!3m6!1s0x3755c79b94dd3dc9:0x2697c3d468159e5e!8m2!3d23.8075922!4d90.4178635!16s%2Fg%2F11rchdgk87!19sChIJyT3dlJvHVTcRXp4VaNTDlyY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Dubai Real Estate Company Dhaka office</text:p>
          </table:table-cell>
          <table:table-cell table:style-name="ce4" office:value-type="string" calcext:value-type="string">
            <text:p>Real estate consultant</text:p>
          </table:table-cell>
          <table:table-cell table:style-name="ce6" office:value-type="string" calcext:value-type="string">
            <text:p>+880 1716-898173</text:p>
          </table:table-cell>
          <table:table-cell table:style-name="ce8" office:value-type="string" calcext:value-type="string">
            <text:p>https://www.google.com/maps/place/Dubai+Real+Estate+Company+Dhaka+office/data=!4m7!3m6!1s0x3755c70071f6ecf9:0x247776af2922ae22!8m2!3d23.8323486!4d90.4203802!16s%2Fg%2F11w7lfc61t!19sChIJ-ez2cQDHVTcRIq4iKa92dyQ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Trendy Shop</text:p>
          </table:table-cell>
          <table:table-cell table:style-name="ce4" office:value-type="string" calcext:value-type="string">
            <text:p>Clothing store</text:p>
          </table:table-cell>
          <table:table-cell table:style-name="ce6" office:value-type="string" calcext:value-type="string">
            <text:p>+880 1716-753305</text:p>
          </table:table-cell>
          <table:table-cell table:style-name="ce8" office:value-type="string" calcext:value-type="string">
            <text:p>https://www.google.com/maps/place/Trendy+Shop/data=!4m7!3m6!1s0x3755c7e3acd0992b:0xac6a379e2d00c84b!8m2!3d23.8301551!4d90.416377!16s%2Fg%2F11qql49j6k!19sChIJK5nQrOPHVTcRS8gALZ43aqw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Tech-Bhai</text:p>
          </table:table-cell>
          <table:table-cell table:style-name="ce4" office:value-type="string" calcext:value-type="string">
            <text:p>Software company</text:p>
          </table:table-cell>
          <table:table-cell table:style-name="ce6" office:value-type="string" calcext:value-type="string">
            <text:p>+880 1716-620452</text:p>
          </table:table-cell>
          <table:table-cell table:style-name="ce8" office:value-type="string" calcext:value-type="string">
            <text:p>https://www.google.com/maps/place/Tech-Bhai/data=!4m7!3m6!1s0x3755c4399d9dc09b:0x79b7e8e73699fefe!8m2!3d23.7865551!4d90.3772147!16s%2Fg%2F11bxdhj0j1!19sChIJm8CdnTnEVTcR_v6ZNufot3k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MOTAHER HOSSAIN SHOHEL &amp; ASSOCIATES</text:p>
          </table:table-cell>
          <table:table-cell table:style-name="ce4" office:value-type="string" calcext:value-type="string">
            <text:p>Legal services</text:p>
          </table:table-cell>
          <table:table-cell table:style-name="ce6" office:value-type="string" calcext:value-type="string">
            <text:p>+880 1716-619486</text:p>
          </table:table-cell>
          <table:table-cell table:style-name="ce8" office:value-type="string" calcext:value-type="string">
            <text:p>https://www.google.com/maps/place/MOTAHER+HOSSAIN+SHOHEL+%26+ASSOCIATES/data=!4m7!3m6!1s0x3755c706c6bf0a2d:0x8dd159c5affecb76!8m2!3d23.8116698!4d90.4237639!16s%2Fg%2F11q98fqgzp!19sChIJLQq_xgbHVTcRdsv-r8VZ0Y0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Three Sixty Technologies</text:p>
          </table:table-cell>
          <table:table-cell table:style-name="ce4" office:value-type="string" calcext:value-type="string">
            <text:p>Computer repair service</text:p>
          </table:table-cell>
          <table:table-cell table:style-name="ce6" office:value-type="string" calcext:value-type="string">
            <text:p>+880 1716-603000</text:p>
          </table:table-cell>
          <table:table-cell table:style-name="ce8" office:value-type="string" calcext:value-type="string">
            <text:p>https://www.google.com/maps/place/Three+Sixty+Technologies/data=!4m7!3m6!1s0x3755c7737ea4dd27:0x66fb8c714252cb2d!8m2!3d23.7949011!4d90.4136404!16s%2Fg%2F11j3xflp39!19sChIJJ92kfnPHVTcRLctSQnGM-2Y?authuser=0&amp;hl=en&amp;rclk=1</text:p>
          </table:table-cell>
          <table:table-cell table:number-columns-repeated="16380"/>
        </table:table-row>
        <table:table-row table:style-name="ro7">
          <table:table-cell office:value-type="string" calcext:value-type="string">
            <text:p>MAYER DOA Label's Printing, Accessories Label,Manufacturing Label At Business</text:p>
          </table:table-cell>
          <table:table-cell table:style-name="ce4" office:value-type="string" calcext:value-type="string">
            <text:p>Manufacturer</text:p>
          </table:table-cell>
          <table:table-cell table:style-name="ce6" office:value-type="string" calcext:value-type="string">
            <text:p>+880 1716-591031</text:p>
          </table:table-cell>
          <table:table-cell table:style-name="ce8" office:value-type="string" calcext:value-type="string">
            <text:p>https://www.google.com/maps/place/MAYER+DOA+Label%27s+Printing,+Accessories+Label,Manufacturing+Label+At+Business/data=!4m7!3m6!1s0x3755c157db631707:0x2e083415afd87ebd!8m2!3d23.8060012!4d90.3674063!16s%2Fg%2F11shdck4b9!19sChIJBxdj21fBVTcRvX7YrxU0CC4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Car City</text:p>
          </table:table-cell>
          <table:table-cell table:style-name="ce4" office:value-type="string" calcext:value-type="string">
            <text:p>Car dealer</text:p>
          </table:table-cell>
          <table:table-cell table:style-name="ce6" office:value-type="string" calcext:value-type="string">
            <text:p>+880 1716-398637</text:p>
          </table:table-cell>
          <table:table-cell table:style-name="ce8" office:value-type="string" calcext:value-type="string">
            <text:p>https://www.google.com/maps/place/Car+City/data=!4m7!3m6!1s0x3755c65052a61fc7:0x1413d587de7b5f6d!8m2!3d23.8192821!4d90.4201626!16s%2Fg%2F11gjt5tw54!19sChIJxx-mUlDGVTcRbV973ofVExQ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Orion Footwear Limited</text:p>
          </table:table-cell>
          <table:table-cell table:style-name="ce4" office:value-type="string" calcext:value-type="string">
            <text:p>Shoe store</text:p>
          </table:table-cell>
          <table:table-cell table:style-name="ce6" office:value-type="string" calcext:value-type="string">
            <text:p>+880 1716-266231</text:p>
          </table:table-cell>
          <table:table-cell table:style-name="ce8" office:value-type="string" calcext:value-type="string">
            <text:p>https://www.google.com/maps/place/Orion+Footwear+Limited/data=!4m7!3m6!1s0x3755c7a12e911fe1:0xd7656d0f49a48c37!8m2!3d23.7919958!4d90.4152716!16s%2Fg%2F11f4_6_ffl!19sChIJ4R-RLqHHVTcRN4ykSQ9tZdc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OXYGEN CYLINDER HOME SERVICE</text:p>
          </table:table-cell>
          <table:table-cell table:style-name="ce4" office:value-type="string" calcext:value-type="string">
            <text:p>Medical equipment supplier</text:p>
          </table:table-cell>
          <table:table-cell table:style-name="ce6" office:value-type="string" calcext:value-type="string">
            <text:p>+880 1716-089838</text:p>
          </table:table-cell>
          <table:table-cell table:style-name="ce8" office:value-type="string" calcext:value-type="string">
            <text:p>https://www.google.com/maps/place/OXYGEN+CYLINDER+HOME+SERVICE/data=!4m7!3m6!1s0x3755c7d67df0f023:0xff25aae314f4cf2d!8m2!3d23.8050896!4d90.4260691!16s%2Fg%2F11fmdkqv1l!19sChIJI_DwfdbHVTcRLc_0FOOqJf8?authuser=0&amp;hl=en&amp;rclk=1</text:p>
          </table:table-cell>
          <table:table-cell table:number-columns-repeated="16380"/>
        </table:table-row>
        <table:table-row table:style-name="ro7">
          <table:table-cell office:value-type="string" calcext:value-type="string">
            <text:p>Law chamber of Mir Shafiqul Haque, Notary public, Translation &amp; Consultancy service</text:p>
          </table:table-cell>
          <table:table-cell table:style-name="ce4" office:value-type="string" calcext:value-type="string">
            <text:p>Legal services</text:p>
          </table:table-cell>
          <table:table-cell table:style-name="ce6" office:value-type="string" calcext:value-type="string">
            <text:p>+880 1716-055165</text:p>
          </table:table-cell>
          <table:table-cell table:style-name="ce8" office:value-type="string" calcext:value-type="string">
            <text:p>https://www.google.com/maps/place/Law+chamber+of+Mir+Shafiqul+Haque,+Notary+public,+Translation+%26+Consultancy+service/data=!4m7!3m6!1s0x3755c700604618ab:0xd14ffe0437d7c59b!8m2!3d23.8299664!4d90.4163989!16s%2Fg%2F11wtn04953!19sChIJqxhGYADHVTcRm8XXNwT-T9E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Dhaka Automobiles</text:p>
          </table:table-cell>
          <table:table-cell table:style-name="ce4" office:value-type="string" calcext:value-type="string">
            <text:p>Car repair and maintenance service</text:p>
          </table:table-cell>
          <table:table-cell table:style-name="ce6" office:value-type="string" calcext:value-type="string">
            <text:p>+880 1716-026251</text:p>
          </table:table-cell>
          <table:table-cell table:style-name="ce8" office:value-type="string" calcext:value-type="string">
            <text:p>https://www.google.com/maps/place/Dhaka+Automobiles/data=!4m7!3m6!1s0x3755c7b1bb55ca49:0x280dd45203ebdcf2!8m2!3d23.8046916!4d90.4256388!16s%2Fg%2F11g6nw2ngb!19sChIJScpVu7HHVTcR8tzrA1LUDSg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Nikunja Automobiles &amp; Servicing Center</text:p>
          </table:table-cell>
          <table:table-cell table:style-name="ce4" office:value-type="string" calcext:value-type="string">
            <text:p>Car repair and maintenance service</text:p>
          </table:table-cell>
          <table:table-cell table:style-name="ce6" office:value-type="string" calcext:value-type="string">
            <text:p>+880 1715-806900</text:p>
          </table:table-cell>
          <table:table-cell table:style-name="ce8" office:value-type="string" calcext:value-type="string">
            <text:p>https://www.google.com/maps/place/Nikunja+Automobiles+%26+Servicing+Center/data=!4m7!3m6!1s0x3755c65bfa36f547:0x2ec82cf55ccb369e!8m2!3d23.8277094!4d90.4176968!16s%2Fg%2F11g1fstqlf!19sChIJR_U2-lvGVTcRnjbLXPUsyC4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Auto Treatment</text:p>
          </table:table-cell>
          <table:table-cell table:style-name="ce4" office:value-type="string" calcext:value-type="string">
            <text:p>Auto repair shop</text:p>
          </table:table-cell>
          <table:table-cell table:style-name="ce6" office:value-type="string" calcext:value-type="string">
            <text:p>+880 1715-663335</text:p>
          </table:table-cell>
          <table:table-cell table:style-name="ce8" office:value-type="string" calcext:value-type="string">
            <text:p>https://www.google.com/maps/place/Auto+Treatment/data=!4m7!3m6!1s0x3755c7b107f2f397:0x735adae4c7a7c954!8m2!3d23.8020366!4d90.4243328!16s%2Fg%2F11f_0xyp39!19sChIJl_PyB7HHVTcRVMmnx-TaWnM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Legacy Legal Corporate</text:p>
          </table:table-cell>
          <table:table-cell table:style-name="ce4" office:value-type="string" calcext:value-type="string">
            <text:p>Law firm</text:p>
          </table:table-cell>
          <table:table-cell table:style-name="ce6" office:value-type="string" calcext:value-type="string">
            <text:p>+880 1715-062595</text:p>
          </table:table-cell>
          <table:table-cell table:style-name="ce8" office:value-type="string" calcext:value-type="string">
            <text:p>https://www.google.com/maps/place/Legacy+Legal+Corporate/data=!4m7!3m6!1s0x3755c70f37f09de3:0xf77def2f2ace98ed!8m2!3d23.796913!4d90.407241!16s%2Fg%2F11g9qncp81!19sChIJ453wNw_HVTcR7ZjOKi_vffc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Healthy Home BD</text:p>
          </table:table-cell>
          <table:table-cell table:style-name="ce4" office:value-type="string" calcext:value-type="string">
            <text:p>Home health care service</text:p>
          </table:table-cell>
          <table:table-cell table:style-name="ce6" office:value-type="string" calcext:value-type="string">
            <text:p>+880 1714-777819</text:p>
          </table:table-cell>
          <table:table-cell table:style-name="ce8" office:value-type="string" calcext:value-type="string">
            <text:p>https://www.google.com/maps/place/Healthy+Home+BD/data=!4m7!3m6!1s0x3755c77982f0b657:0xcee725b269ba2a87!8m2!3d23.793266!4d90.4255532!16s%2Fg%2F11w2d7wfh1!19sChIJV7bwgnnHVTcRhyq6abIl584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BDLP Law</text:p>
          </table:table-cell>
          <table:table-cell table:style-name="ce4" office:value-type="string" calcext:value-type="string">
            <text:p>Law firm</text:p>
          </table:table-cell>
          <table:table-cell table:style-name="ce6" office:value-type="string" calcext:value-type="string">
            <text:p>+880 1714-404050</text:p>
          </table:table-cell>
          <table:table-cell table:style-name="ce8" office:value-type="string" calcext:value-type="string">
            <text:p>https://www.google.com/maps/place/BDLP+Law/data=!4m7!3m6!1s0x3755c72d14302c3d:0xe305bb9f0934fa94!8m2!3d23.7867525!4d90.4151075!16s%2Fg%2F11h6yxcjf_!19sChIJPSwwFC3HVTcRlPo0CZ-7BeM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Property Choice</text:p>
          </table:table-cell>
          <table:table-cell table:style-name="ce4" office:value-type="string" calcext:value-type="string">
            <text:p>Real estate agent</text:p>
          </table:table-cell>
          <table:table-cell table:style-name="ce6" office:value-type="string" calcext:value-type="string">
            <text:p>+880 1714-256100</text:p>
          </table:table-cell>
          <table:table-cell table:style-name="ce8" office:value-type="string" calcext:value-type="string">
            <text:p>https://www.google.com/maps/place/Property+Choice/data=!4m7!3m6!1s0x3755c710063697e7:0xbc758545d32286fc!8m2!3d23.7982788!4d90.4137097!16s%2Fg%2F11crr0qvgb!19sChIJ55c2BhDHVTcR_IYi00WFdbw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Autotrics</text:p>
          </table:table-cell>
          <table:table-cell table:style-name="ce4" office:value-type="string" calcext:value-type="string">
            <text:p>Auto repair shop</text:p>
          </table:table-cell>
          <table:table-cell table:style-name="ce6" office:value-type="string" calcext:value-type="string">
            <text:p>+880 1714-072830</text:p>
          </table:table-cell>
          <table:table-cell table:style-name="ce8" office:value-type="string" calcext:value-type="string">
            <text:p>https://www.google.com/maps/place/Autotrics/data=!4m7!3m6!1s0x3755c73f83d83ed9:0x6f12ddcf2b4184a2!8m2!3d23.8069698!4d90.4255728!16s%2Fg%2F11wtqmbfl7!19sChIJ2T7Ygz_HVTcRooRBK8_dEm8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MEL GROUP Boiler Manufacturing Company</text:p>
          </table:table-cell>
          <table:table-cell table:style-name="ce4" office:value-type="string" calcext:value-type="string">
            <text:p>Boiler manufacturer</text:p>
          </table:table-cell>
          <table:table-cell table:style-name="ce6" office:value-type="string" calcext:value-type="string">
            <text:p>+880 1714-035527</text:p>
          </table:table-cell>
          <table:table-cell table:style-name="ce8" office:value-type="string" calcext:value-type="string">
            <text:p>https://www.google.com/maps/place/MEL+GROUP+Boiler+Manufacturing+Company/data=!4m7!3m6!1s0x3755c7d699c21d23:0x7d72d816f6fc7dc7!8m2!3d23.771154!4d90.4047748!16s%2Fg%2F11f6np79yl!19sChIJIx3CmdbHVTcRx3389hbYcn0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Prime Property</text:p>
          </table:table-cell>
          <table:table-cell table:style-name="ce4" office:value-type="string" calcext:value-type="string">
            <text:p>Real estate consultant</text:p>
          </table:table-cell>
          <table:table-cell table:style-name="ce6" office:value-type="string" calcext:value-type="string">
            <text:p>+880 1713-518167</text:p>
          </table:table-cell>
          <table:table-cell table:style-name="ce8" office:value-type="string" calcext:value-type="string">
            <text:p>https://www.google.com/maps/place/Prime+Property/data=!4m7!3m6!1s0x3755c51b90a2c0ad:0x6704d5063ae5a2f3!8m2!3d23.8645629!4d90.3986385!16s%2Fg%2F11sv6s2zdc!19sChIJrcCikBvFVTcR86LlOgbVBGc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Apparel manufacturing &amp; Management Company</text:p>
          </table:table-cell>
          <table:table-cell table:style-name="ce4" office:value-type="string" calcext:value-type="string">
            <text:p>Manufacturer</text:p>
          </table:table-cell>
          <table:table-cell table:style-name="ce6" office:value-type="string" calcext:value-type="string">
            <text:p>+880 1713-397497</text:p>
          </table:table-cell>
          <table:table-cell table:style-name="ce8" office:value-type="string" calcext:value-type="string">
            <text:p>https://www.google.com/maps/place/Apparel+manufacturing+%26+Management+Company/data=!4m7!3m6!1s0x3755c655484a3d57:0x9b8e6de923f1910c!8m2!3d23.810907!4d90.413618!16s%2Fg%2F1td0r7b3!19sChIJVz1KSFXGVTcRDJHxI-ltjps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Little Angels - Banani</text:p>
          </table:table-cell>
          <table:table-cell table:style-name="ce4" office:value-type="string" calcext:value-type="string">
            <text:p>Baby store</text:p>
          </table:table-cell>
          <table:table-cell table:style-name="ce6" office:value-type="string" calcext:value-type="string">
            <text:p>+880 1713-289141</text:p>
          </table:table-cell>
          <table:table-cell table:style-name="ce8" office:value-type="string" calcext:value-type="string">
            <text:p>https://www.google.com/maps/place/Little+Angels+-+Banani/data=!4m7!3m6!1s0x3755c70b89deafdb:0x2aeef5d86a3a9862!8m2!3d23.7902701!4d90.4096805!16s%2Fg%2F11bvt3h96c!19sChIJ26_eiQvHVTcRYpg6atj17io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ALAMSCLICK</text:p>
          </table:table-cell>
          <table:table-cell table:style-name="ce4" office:value-type="string" calcext:value-type="string">
            <text:p>Architectural designer</text:p>
          </table:table-cell>
          <table:table-cell table:style-name="ce6" office:value-type="string" calcext:value-type="string">
            <text:p>+880 1713-272046</text:p>
          </table:table-cell>
          <table:table-cell table:style-name="ce8" office:value-type="string" calcext:value-type="string">
            <text:p>https://www.google.com/maps/place/ALAMSCLICK/data=!4m7!3m6!1s0x3755c7a60e39b46d:0x24db556598a60140!8m2!3d23.8015084!4d90.4243601!16s%2Fg%2F11x2pfb5p1!19sChIJbbQ5DqbHVTcRQAGmmGVV2yQ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Orange Business Development Ltd.</text:p>
          </table:table-cell>
          <table:table-cell table:style-name="ce4" office:value-type="string" calcext:value-type="string">
            <text:p>Software company</text:p>
          </table:table-cell>
          <table:table-cell table:style-name="ce6" office:value-type="string" calcext:value-type="string">
            <text:p>+880 1713-243673</text:p>
          </table:table-cell>
          <table:table-cell table:style-name="ce8" office:value-type="string" calcext:value-type="string">
            <text:p>https://www.google.com/maps/place/Orange+Business+Development+Ltd./data=!4m7!3m6!1s0x3755c758aa2fffff:0x1c7bcf9515b3457d!8m2!3d23.8152027!4d90.4147148!16s%2Fg%2F119x0d580!19sChIJ__8vqljHVTcRfUWzFZXPexw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Alif Boiler Company Ltd</text:p>
          </table:table-cell>
          <table:table-cell table:style-name="ce4" office:value-type="string" calcext:value-type="string">
            <text:p>Boiler manufacturer</text:p>
          </table:table-cell>
          <table:table-cell table:style-name="ce6" office:value-type="string" calcext:value-type="string">
            <text:p>+880 1713-223000</text:p>
          </table:table-cell>
          <table:table-cell table:style-name="ce8" office:value-type="string" calcext:value-type="string">
            <text:p>https://www.google.com/maps/place/Alif+Boiler+Company+Ltd/data=!4m7!3m6!1s0x3755c192d0fd124f:0x9c4d426b15853ec4!8m2!3d23.8297233!4d90.3749691!16s%2Fg%2F11h5w2bp7j!19sChIJTxL90JLBVTcRxD6FFWtCTZw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Logixis Tech Solutions</text:p>
          </table:table-cell>
          <table:table-cell table:style-name="ce4" office:value-type="string" calcext:value-type="string">
            <text:p>Computer support and services</text:p>
          </table:table-cell>
          <table:table-cell table:style-name="ce6" office:value-type="string" calcext:value-type="string">
            <text:p>+880 1713-125555</text:p>
          </table:table-cell>
          <table:table-cell table:style-name="ce8" office:value-type="string" calcext:value-type="string">
            <text:p>https://www.google.com/maps/place/Logixis+Tech+Solutions/data=!4m7!3m6!1s0x84eb65eefbee878f:0xeca5f2e3049d137f!8m2!3d23.7962248!4d90.4264217!16s%2Fg%2F11kphx7n20!19sChIJj4fu--5l64QRfxOdBOPypew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New Bengal Motors</text:p>
          </table:table-cell>
          <table:table-cell table:style-name="ce4" office:value-type="string" calcext:value-type="string">
            <text:p>Tire shop</text:p>
          </table:table-cell>
          <table:table-cell table:style-name="ce6" office:value-type="string" calcext:value-type="string">
            <text:p>+880 1712-790392</text:p>
          </table:table-cell>
          <table:table-cell table:style-name="ce8" office:value-type="string" calcext:value-type="string">
            <text:p>https://www.google.com/maps/place/New+Bengal+Motors/data=!4m7!3m6!1s0x3755c70002567063:0x2e2cfe55946cf209!8m2!3d23.8196423!4d90.4200571!16s%2Fg%2F11xcnjkfrw!19sChIJY3BWAgDHVTcRCfJslFX-LC4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Farian Auto Electric</text:p>
          </table:table-cell>
          <table:table-cell table:style-name="ce4" office:value-type="string" calcext:value-type="string">
            <text:p>Auto repair shop</text:p>
          </table:table-cell>
          <table:table-cell table:style-name="ce6" office:value-type="string" calcext:value-type="string">
            <text:p>+880 1712-764989</text:p>
          </table:table-cell>
          <table:table-cell table:style-name="ce8" office:value-type="string" calcext:value-type="string">
            <text:p>https://www.google.com/maps/place/Farian+Auto+Electric/data=!4m7!3m6!1s0x3755c650004fe4b9:0x2b4c7bfcc9ac659c!8m2!3d23.8220628!4d90.4218353!16s%2Fg%2F11g2xswv_c!19sChIJueRPAFDGVTcRnGWsyfx7TCs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Diamond shine cleaning service.</text:p>
          </table:table-cell>
          <table:table-cell table:style-name="ce4" office:value-type="string" calcext:value-type="string">
            <text:p>House cleaning service</text:p>
          </table:table-cell>
          <table:table-cell table:style-name="ce6" office:value-type="string" calcext:value-type="string">
            <text:p>+880 1712-762893</text:p>
          </table:table-cell>
          <table:table-cell table:style-name="ce8" office:value-type="string" calcext:value-type="string">
            <text:p>https://www.google.com/maps/place/Diamond+shine+cleaning+service./data=!4m7!3m6!1s0x3755c77f88e6f7eb:0x551931a416a6796e!8m2!3d23.7931197!4d90.4072811!16s%2Fg%2F11fn4ypsw2!19sChIJ6_fmiH_HVTcRbnmmFqQxGVU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SS Automobiles</text:p>
          </table:table-cell>
          <table:table-cell table:style-name="ce4" office:value-type="string" calcext:value-type="string">
            <text:p>Car repair and maintenance service</text:p>
          </table:table-cell>
          <table:table-cell table:style-name="ce6" office:value-type="string" calcext:value-type="string">
            <text:p>+880 1712-637451</text:p>
          </table:table-cell>
          <table:table-cell table:style-name="ce8" office:value-type="string" calcext:value-type="string">
            <text:p>https://www.google.com/maps/place/SS+Automobiles/data=!4m7!3m6!1s0x3755c7b1a441fb77:0xf522cf17a8f7b543!8m2!3d23.80236!4d90.4239103!16s%2Fg%2F11bxf3h03k!19sChIJd_tBpLHHVTcRQ7X3qBfPIvU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A. Z Car Service</text:p>
          </table:table-cell>
          <table:table-cell table:style-name="ce4" office:value-type="string" calcext:value-type="string">
            <text:p>Auto repair shop</text:p>
          </table:table-cell>
          <table:table-cell table:style-name="ce6" office:value-type="string" calcext:value-type="string">
            <text:p>+880 1712-548064</text:p>
          </table:table-cell>
          <table:table-cell table:style-name="ce8" office:value-type="string" calcext:value-type="string">
            <text:p>https://www.google.com/maps/place/A.+Z+Car+Service/data=!4m7!3m6!1s0x3755c7b1a73d3c75:0x26ae21172baeae02!8m2!3d23.8024066!4d90.4241943!16s%2Fg%2F11fz9y1ptt!19sChIJdTw9p7HHVTcRAq6uKxchriY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RedGreenBD IT Solutions</text:p>
          </table:table-cell>
          <table:table-cell table:style-name="ce4" office:value-type="string" calcext:value-type="string">
            <text:p>Software company</text:p>
          </table:table-cell>
          <table:table-cell table:style-name="ce6" office:value-type="string" calcext:value-type="string">
            <text:p>+880 1712-520469</text:p>
          </table:table-cell>
          <table:table-cell table:style-name="ce8" office:value-type="string" calcext:value-type="string">
            <text:p>https://www.google.com/maps/place/RedGreenBD+IT+Solutions/data=!4m7!3m6!1s0x3755c0d41e9ed6b5:0x8a10933d82f7d609!8m2!3d23.7892908!4d90.3874883!16s%2Fg%2F11b707tl0s!19sChIJtdaeHtTAVTcRCdb3gj2TEIo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G S N Automobiles</text:p>
          </table:table-cell>
          <table:table-cell table:style-name="ce4" office:value-type="string" calcext:value-type="string">
            <text:p>Car repair and maintenance service</text:p>
          </table:table-cell>
          <table:table-cell table:style-name="ce6" office:value-type="string" calcext:value-type="string">
            <text:p>+880 1712-395727</text:p>
          </table:table-cell>
          <table:table-cell table:style-name="ce8" office:value-type="string" calcext:value-type="string">
            <text:p>https://www.google.com/maps/place/G+S+N+Automobiles/data=!4m7!3m6!1s0x3755c7e027d1d7fb:0x8207055f9da2096b!8m2!3d23.8069171!4d90.4227828!16s%2Fg%2F11h3dxjjr1!19sChIJ-9fRJ-DHVTcRawminV8FB4I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Raju CNG &amp; LPG Workshop</text:p>
          </table:table-cell>
          <table:table-cell table:style-name="ce4" office:value-type="string" calcext:value-type="string">
            <text:p>Auto repair shop</text:p>
          </table:table-cell>
          <table:table-cell table:style-name="ce6" office:value-type="string" calcext:value-type="string">
            <text:p>+880 1712-242175</text:p>
          </table:table-cell>
          <table:table-cell table:style-name="ce8" office:value-type="string" calcext:value-type="string">
            <text:p>https://www.google.com/maps/place/Raju+CNG+%26+LPG+Workshop/data=!4m7!3m6!1s0x3755c7000c190fc5:0x7295beb347000fc9!8m2!3d23.802652!4d90.4261352!16s%2Fg%2F11xlmjwsh7!19sChIJxQ8ZDADHVTcRyQ8AR7O-lXI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ehicle Solution</text:p>
          </table:table-cell>
          <table:table-cell table:style-name="ce4" office:value-type="string" calcext:value-type="string">
            <text:p>Auto repair shop</text:p>
          </table:table-cell>
          <table:table-cell table:style-name="ce6" office:value-type="string" calcext:value-type="string">
            <text:p>+880 1712-237894</text:p>
          </table:table-cell>
          <table:table-cell table:style-name="ce8" office:value-type="string" calcext:value-type="string">
            <text:p>https://www.google.com/maps/place/Vehicle+Solution/data=!4m7!3m6!1s0x3755c7e76a7f84cb:0x7da9d9449f7692f8!8m2!3d23.8082845!4d90.4307469!16s%2Fg%2F11h6t7rfc2!19sChIJy4R_aufHVTcR-JJ2n0TZqX0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PSIS Automobile</text:p>
          </table:table-cell>
          <table:table-cell table:style-name="ce4" office:value-type="string" calcext:value-type="string">
            <text:p>Auto repair shop</text:p>
          </table:table-cell>
          <table:table-cell table:style-name="ce6" office:value-type="string" calcext:value-type="string">
            <text:p>+880 1712-002055</text:p>
          </table:table-cell>
          <table:table-cell table:style-name="ce8" office:value-type="string" calcext:value-type="string">
            <text:p>https://www.google.com/maps/place/PSIS+Automobile/data=!4m7!3m6!1s0x3755c7715355b04d:0xd352ebf4fe2f9051!8m2!3d23.8040849!4d90.4242876!16s%2Fg%2F11llvh7lb3!19sChIJTbBVU3HHVTcRUZAv_vTrUtM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Real Estate Investment Trust (REIT Ltd)</text:p>
          </table:table-cell>
          <table:table-cell table:style-name="ce4" office:value-type="string" calcext:value-type="string">
            <text:p>Property investment company</text:p>
          </table:table-cell>
          <table:table-cell table:style-name="ce6" office:value-type="string" calcext:value-type="string">
            <text:p>+880 1711-993377</text:p>
          </table:table-cell>
          <table:table-cell table:style-name="ce8" office:value-type="string" calcext:value-type="string">
            <text:p>https://www.google.com/maps/place/Real+Estate+Investment+Trust+%28REIT+Ltd%29/data=!4m7!3m6!1s0x3755c744009661c9:0xda4a5a9b60c03524!8m2!3d23.8143271!4d90.4385628!16s%2Fg%2F11n106p6k5!19sChIJyWGWAETHVTcRJDXAYJtaSto?authuser=0&amp;hl=en&amp;rclk=1</text:p>
          </table:table-cell>
          <table:table-cell table:number-columns-repeated="16380"/>
        </table:table-row>
        <table:table-row table:style-name="ro7">
          <table:table-cell office:value-type="string" calcext:value-type="string">
            <text:p>BanglaMart Coworking Space, Serviced Office Space Rent services in bangladesh</text:p>
          </table:table-cell>
          <table:table-cell table:style-name="ce4" office:value-type="string" calcext:value-type="string">
            <text:p>Virtual office rental</text:p>
          </table:table-cell>
          <table:table-cell table:style-name="ce6" office:value-type="string" calcext:value-type="string">
            <text:p>+880 1711-993377</text:p>
          </table:table-cell>
          <table:table-cell table:style-name="ce8" office:value-type="string" calcext:value-type="string">
            <text:p>https://www.google.com/maps/place/BanglaMart+Coworking+Space,+Serviced+Office+Space+Rent+services+in+bangladesh/data=!4m7!3m6!1s0x3755c77bdd2832eb:0x38c585a9200349d4!8m2!3d23.7855409!4d90.418888!16s%2Fg%2F11spk5gk33!19sChIJ6zIo3XvHVTcR1EkDIKmFxTg?authuser=0&amp;hl=en&amp;rclk=1</text:p>
          </table:table-cell>
          <table:table-cell table:number-columns-repeated="16380"/>
        </table:table-row>
        <table:table-row table:style-name="ro5">
          <table:table-cell office:value-type="string" calcext:value-type="string">
            <text:p>Jayma Motors</text:p>
          </table:table-cell>
          <table:table-cell table:style-name="ce4" office:value-type="string" calcext:value-type="string">
            <text:p>Auto repair shop</text:p>
          </table:table-cell>
          <table:table-cell table:style-name="ce6" office:value-type="string" calcext:value-type="string">
            <text:p>+880 1711-949110</text:p>
          </table:table-cell>
          <table:table-cell table:style-name="ce8" office:value-type="string" calcext:value-type="string">
            <text:p>https://www.google.com/maps/place/Jayma+Motors/data=!4m7!3m6!1s0x3755c7b3a691b811:0x10fcb6355aa7f963!8m2!3d23.8070128!4d90.4250795!16s%2Fg%2F11g9q8njh1!19sChIJEbiRprPHVTcRY_mnWjW2_BA?authuser=0&amp;hl=en&amp;rclk=1</text:p>
          </table:table-cell>
          <table:table-cell table:number-columns-repeated="16380"/>
        </table:table-row>
        <table:table-row table:style-name="ro5">
          <table:table-cell office:value-type="string" calcext:value-type="string">
            <text:p>Digitech Computers-Head Office</text:p>
          </table:table-cell>
          <table:table-cell table:style-name="ce4" office:value-type="string" calcext:value-type="string">
            <text:p>Computer support and services</text:p>
          </table:table-cell>
          <table:table-cell table:style-name="ce6" office:value-type="string" calcext:value-type="string">
            <text:p>+880 1711-922229</text:p>
          </table:table-cell>
          <table:table-cell table:style-name="ce8" office:value-type="string" calcext:value-type="string">
            <text:p>https://www.google.com/maps/place/Digitech+Computers-Head+Office/data=!4m7!3m6!1s0x3755bf4aa040db2f:0x422d805db0860278!8m2!3d23.7864825!4d90.3770751!16s%2Fg%2F11cr_fydzn!19sChIJL9tAoEq_VTcReAKGsF2ALUI?authuser=0&amp;hl=en&amp;rclk=1</text:p>
          </table:table-cell>
          <table:table-cell table:number-columns-repeated="16380"/>
        </table:table-row>
        <table:table-row table:style-name="ro7">
          <table:table-cell office:value-type="string" calcext:value-type="string">
            <text:p>OVO Technology | Website Design &amp; Development Company in Dhaka, Bangladesh</text:p>
          </table:table-cell>
          <table:table-cell table:style-name="ce4" office:value-type="string" calcext:value-type="string">
            <text:p>Website designer</text:p>
          </table:table-cell>
          <table:table-cell table:style-name="ce6" office:value-type="string" calcext:value-type="string">
            <text:p>+880 1711-856186</text:p>
          </table:table-cell>
          <table:table-cell table:style-name="ce8" office:value-type="string" calcext:value-type="string">
            <text:p>https://www.google.com/maps/place/OVO+Technology+%7C+Website+Design+%26+Development+Company+in+Dhaka,+Bangladesh/data=!4m7!3m6!1s0x3755c64d642b5689:0x5b59beb61b3bd926!8m2!3d23.8118685!4d90.4228013!16s%2Fg%2F1ptw0rp6h!19sChIJiVYrZE3GVTcRJtk7G7a-WVs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TRUST PROPERTY</text:p>
          </table:table-cell>
          <table:table-cell table:style-name="ce4" office:value-type="string" calcext:value-type="string">
            <text:p>Industrial real estate agency</text:p>
          </table:table-cell>
          <table:table-cell table:style-name="ce6" office:value-type="string" calcext:value-type="string">
            <text:p>+880 1711-735095</text:p>
          </table:table-cell>
          <table:table-cell table:style-name="ce8" office:value-type="string" calcext:value-type="string">
            <text:p>https://www.google.com/maps/place/TRUST+PROPERTY/data=!4m7!3m6!1s0x3755c7b8e2b74c8f:0xa9ef8e1fcee9d7c5!8m2!3d23.7936205!4d90.4066004!16s%2Fg%2F11pz4yb87y!19sChIJj0y34rjHVTcRxdfpzh-O76k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Justicia Law and Lobbying</text:p>
          </table:table-cell>
          <table:table-cell table:style-name="ce4" office:value-type="string" calcext:value-type="string">
            <text:p>Law firm</text:p>
          </table:table-cell>
          <table:table-cell table:style-name="ce6" office:value-type="string" calcext:value-type="string">
            <text:p>+880 1711-663494</text:p>
          </table:table-cell>
          <table:table-cell table:style-name="ce8" office:value-type="string" calcext:value-type="string">
            <text:p>https://www.google.com/maps/place/Justicia+Law+and+Lobbying/data=!4m7!3m6!1s0x3755c7c0f1ce4dd9:0x618f73adce4373f1!8m2!3d23.7977327!4d90.4250891!16s%2Fg%2F11kprpnq9n!19sChIJ2U3O8cDHVTcR8XNDzq1zj2E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Auto Surgeon</text:p>
          </table:table-cell>
          <table:table-cell table:style-name="ce4" office:value-type="string" calcext:value-type="string">
            <text:p>Car repair and maintenance service</text:p>
          </table:table-cell>
          <table:table-cell table:style-name="ce6" office:value-type="string" calcext:value-type="string">
            <text:p>+880 1711-652755</text:p>
          </table:table-cell>
          <table:table-cell table:style-name="ce8" office:value-type="string" calcext:value-type="string">
            <text:p>https://www.google.com/maps/place/Auto+Surgeon/data=!4m7!3m6!1s0x3755c79e61f0d923:0xb8a94d2156e63e2b!8m2!3d23.8236313!4d90.4231201!16s%2Fg%2F11h_svxt_n!19sChIJI9nwYZ7HVTcRKz7mViFNqbg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Common Law Chamber</text:p>
          </table:table-cell>
          <table:table-cell table:style-name="ce4" office:value-type="string" calcext:value-type="string">
            <text:p>Law firm</text:p>
          </table:table-cell>
          <table:table-cell table:style-name="ce6" office:value-type="string" calcext:value-type="string">
            <text:p>+880 1711-600234</text:p>
          </table:table-cell>
          <table:table-cell table:style-name="ce8" office:value-type="string" calcext:value-type="string">
            <text:p>https://www.google.com/maps/place/Common+Law+Chamber/data=!4m7!3m6!1s0x3755c7a71cffdbf3:0x59ffb23263c09e4e!8m2!3d23.7945303!4d90.4147258!16s%2Fg%2F11gl21_m8s!19sChIJ89v_HKfHVTcRTp7AYzKy_1k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Techgen IT solution</text:p>
          </table:table-cell>
          <table:table-cell table:style-name="ce4" office:value-type="string" calcext:value-type="string">
            <text:p>Computer support and services</text:p>
          </table:table-cell>
          <table:table-cell table:style-name="ce6" office:value-type="string" calcext:value-type="string">
            <text:p>+880 1711-573570</text:p>
          </table:table-cell>
          <table:table-cell table:style-name="ce8" office:value-type="string" calcext:value-type="string">
            <text:p>https://www.google.com/maps/place/Techgen+IT+solution/data=!4m7!3m6!1s0x3755c7edd1bda7e1:0x5fc683a33e537136!8m2!3d23.8311878!4d90.4170794!16s%2Fg%2F11j0httwrt!19sChIJ4ae90e3HVTcRNnFTPqODxl8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Auto Tech</text:p>
          </table:table-cell>
          <table:table-cell table:style-name="ce4" office:value-type="string" calcext:value-type="string">
            <text:p>Auto repair shop</text:p>
          </table:table-cell>
          <table:table-cell table:style-name="ce6" office:value-type="string" calcext:value-type="string">
            <text:p>+880 1711-556800</text:p>
          </table:table-cell>
          <table:table-cell table:style-name="ce8" office:value-type="string" calcext:value-type="string">
            <text:p>https://www.google.com/maps/place/Auto+Tech/data=!4m7!3m6!1s0x3755c7b1f41e2509:0xa27aa8b35e9a85d5!8m2!3d23.8040609!4d90.42283!16s%2Fg%2F11hbv4lbwr!19sChIJCSUe9LHHVTcR1YWaXrOoeqI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Powermann Bangladesh Limited</text:p>
          </table:table-cell>
          <table:table-cell table:style-name="ce4" office:value-type="string" calcext:value-type="string">
            <text:p>Manufacturer</text:p>
          </table:table-cell>
          <table:table-cell table:style-name="ce6" office:value-type="string" calcext:value-type="string">
            <text:p>+880 1711-541485</text:p>
          </table:table-cell>
          <table:table-cell table:style-name="ce8" office:value-type="string" calcext:value-type="string">
            <text:p>https://www.google.com/maps/place/Powermann+Bangladesh+Limited/data=!4m7!3m6!1s0x3755c748fa0731cb:0xe2c79bd6a9c994bf!8m2!3d23.801042!4d90.4079034!16s%2Fg%2F11r2k4q3dm!19sChIJyzEH-kjHVTcRv5TJqdabx-I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Land Design And Development Ltd</text:p>
          </table:table-cell>
          <table:table-cell table:style-name="ce4" office:value-type="string" calcext:value-type="string">
            <text:p>Real estate agency</text:p>
          </table:table-cell>
          <table:table-cell table:style-name="ce6" office:value-type="string" calcext:value-type="string">
            <text:p>+880 1711-522976</text:p>
          </table:table-cell>
          <table:table-cell table:style-name="ce8" office:value-type="string" calcext:value-type="string">
            <text:p>https://www.google.com/maps/place/Land+Design+And+Development+Ltd/data=!4m7!3m6!1s0x3755c7007b4d393d:0xde7408569a77985e!8m2!3d23.7923639!4d90.4029243!16s%2Fg%2F11vpttfghx!19sChIJPTlNewDHVTcRXph3mlYIdN4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Legal Counsel</text:p>
          </table:table-cell>
          <table:table-cell table:style-name="ce4" office:value-type="string" calcext:value-type="string">
            <text:p>Legal services</text:p>
          </table:table-cell>
          <table:table-cell table:style-name="ce6" office:value-type="string" calcext:value-type="string">
            <text:p>+880 1711-506848</text:p>
          </table:table-cell>
          <table:table-cell table:style-name="ce8" office:value-type="string" calcext:value-type="string">
            <text:p>https://www.google.com/maps/place/Legal+Counsel/data=!4m7!3m6!1s0x3755b8bd04f81d5b:0xcad929e72521942d!8m2!3d23.7940527!4d90.4190645!16s%2Fg%2F11ddzp0ph8!19sChIJWx34BL24VTcRLZQhJecp2co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Prime Auto Care</text:p>
          </table:table-cell>
          <table:table-cell table:style-name="ce4" office:value-type="string" calcext:value-type="string">
            <text:p>Auto restoration service</text:p>
          </table:table-cell>
          <table:table-cell table:style-name="ce6" office:value-type="string" calcext:value-type="string">
            <text:p>+880 1711-479632</text:p>
          </table:table-cell>
          <table:table-cell table:style-name="ce8" office:value-type="string" calcext:value-type="string">
            <text:p>https://www.google.com/maps/place/Prime+Auto+Care/data=!4m7!3m6!1s0x3755c7b0e2a59fdd:0xbdb20f8ae412c0bf!8m2!3d23.7987101!4d90.4299707!16s%2Fg%2F11c1_tg_6_!19sChIJ3Z-l4rDHVTcRv8AS5IoPsr0?authuser=0&amp;hl=en&amp;rclk=1</text:p>
          </table:table-cell>
          <table:table-cell table:number-columns-repeated="16380"/>
        </table:table-row>
        <table:table-row table:style-name="ro7">
          <table:table-cell office:value-type="string" calcext:value-type="string">
            <text:p>SVAM Bangladesh Private Limited | Managed IT Services</text:p>
          </table:table-cell>
          <table:table-cell table:style-name="ce4" office:value-type="string" calcext:value-type="string">
            <text:p>Software company</text:p>
          </table:table-cell>
          <table:table-cell table:style-name="ce6" office:value-type="string" calcext:value-type="string">
            <text:p>+880 1711-476692</text:p>
          </table:table-cell>
          <table:table-cell table:style-name="ce8" office:value-type="string" calcext:value-type="string">
            <text:p>https://www.google.com/maps/place/SVAM+Bangladesh+Private+Limited+%7C+Managed+IT+Services/data=!4m7!3m6!1s0x3755c77d156f2871:0x2f99774b19e071e1!8m2!3d23.7931676!4d90.4087372!16s%2Fg%2F11jsg8z6jr!19sChIJcShvFX3HVTcR4XHgGUt3mS8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Trusted Property World</text:p>
          </table:table-cell>
          <table:table-cell table:style-name="ce4" office:value-type="string" calcext:value-type="string">
            <text:p>Real estate agency</text:p>
          </table:table-cell>
          <table:table-cell table:style-name="ce6" office:value-type="string" calcext:value-type="string">
            <text:p>+880 1711-472418</text:p>
          </table:table-cell>
          <table:table-cell table:style-name="ce8" office:value-type="string" calcext:value-type="string">
            <text:p>https://www.google.com/maps/place/Trusted+Property+World/data=!4m7!3m6!1s0x3755c7ea5a1bb63d:0x998b5980a6465bde!8m2!3d23.8116906!4d90.4235187!16s%2Fg%2F11h3shrszf!19sChIJPbYbWurHVTcR3ltGpoBZi5k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Premium IT Services</text:p>
          </table:table-cell>
          <table:table-cell table:style-name="ce4" office:value-type="string" calcext:value-type="string">
            <text:p>Computer service</text:p>
          </table:table-cell>
          <table:table-cell table:style-name="ce6" office:value-type="string" calcext:value-type="string">
            <text:p>+880 1711-429754</text:p>
          </table:table-cell>
          <table:table-cell table:style-name="ce8" office:value-type="string" calcext:value-type="string">
            <text:p>https://www.google.com/maps/place/Premium+IT+Services/data=!4m7!3m6!1s0x3755c74442f69603:0x17f58ba49cb90e00!8m2!3d23.8103308!4d90.4124933!16s%2Fg%2F11nxpy6472!19sChIJA5b2QkTHVTcRAA65nKSL9Rc?authuser=0&amp;hl=en&amp;rclk=1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Eurosia | ইউরোশিয়া</text:p>
          </table:table-cell>
          <table:table-cell table:style-name="ce4" office:value-type="string" calcext:value-type="string">
            <text:p>Real estate developer</text:p>
          </table:table-cell>
          <table:table-cell table:style-name="ce6" office:value-type="string" calcext:value-type="string">
            <text:p>+880 1711-408725</text:p>
          </table:table-cell>
          <table:table-cell table:style-name="ce8" office:value-type="string" calcext:value-type="string">
            <text:p>https://www.google.com/maps/place/Eurosia+%7C+%E0%A6%87%E0%A6%89%E0%A6%B0%E0%A7%8B%E0%A6%B6%E0%A6%BF%E0%A7%9F%E0%A6%BE/data=!4m7!3m6!1s0x3755c7d0dc95b06f:0x7ae5397993840414!8m2!3d23.8201367!4d90.3920321!16s%2Fg%2F11fgm44wsx!19sChIJb7CV3NDHVTcRFASEk3k55Xo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OPPO</text:p>
          </table:table-cell>
          <table:table-cell table:style-name="ce4" office:value-type="string" calcext:value-type="string">
            <text:p>Store</text:p>
          </table:table-cell>
          <table:table-cell table:style-name="ce6" office:value-type="string" calcext:value-type="string">
            <text:p>+880 1711-185926</text:p>
          </table:table-cell>
          <table:table-cell table:style-name="ce8" office:value-type="string" calcext:value-type="string">
            <text:p>https://www.google.com/maps/place/OPPO/data=!4m7!3m6!1s0x3755c77e901526b3:0x3147726b049b914!8m2!3d23.814325!4d90.4239106!16s%2Fg%2F11h891gp67!19sChIJsyYVkH7HVTcRFLlJsCZ3FAM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BD car solution</text:p>
          </table:table-cell>
          <table:table-cell table:style-name="ce4" office:value-type="string" calcext:value-type="string">
            <text:p>Auto repair shop</text:p>
          </table:table-cell>
          <table:table-cell table:style-name="ce6" office:value-type="string" calcext:value-type="string">
            <text:p>+880 1711-183210</text:p>
          </table:table-cell>
          <table:table-cell table:style-name="ce8" office:value-type="string" calcext:value-type="string">
            <text:p>https://www.google.com/maps/place/BD+car+solution/data=!4m7!3m6!1s0x3755c7b2db81393d:0xb2310254c57577a6!8m2!3d23.8092286!4d90.4238756!16s%2Fg%2F11c68jjvl1!19sChIJPTmB27LHVTcRpnd1xVQCMbI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Autocare Automobile Workshop</text:p>
          </table:table-cell>
          <table:table-cell table:style-name="ce4" office:value-type="string" calcext:value-type="string">
            <text:p>Auto repair shop</text:p>
          </table:table-cell>
          <table:table-cell table:style-name="ce6" office:value-type="string" calcext:value-type="string">
            <text:p>+880 1711-153251</text:p>
          </table:table-cell>
          <table:table-cell table:style-name="ce8" office:value-type="string" calcext:value-type="string">
            <text:p>https://www.google.com/maps/place/Autocare+Automobile+Workshop/data=!4m7!3m6!1s0x3755c79fdc50941b:0xf65f2fa9978beea6!8m2!3d23.8045038!4d90.4256952!16s%2Fg%2F11krgk8s80!19sChIJG5RQ3J_HVTcRpu6Ll6kvX_Y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Binna Garage</text:p>
          </table:table-cell>
          <table:table-cell table:style-name="ce4" office:value-type="string" calcext:value-type="string">
            <text:p>Auto repair shop</text:p>
          </table:table-cell>
          <table:table-cell table:style-name="ce6" office:value-type="string" calcext:value-type="string">
            <text:p>+880 1711-130854</text:p>
          </table:table-cell>
          <table:table-cell table:style-name="ce8" office:value-type="string" calcext:value-type="string">
            <text:p>https://www.google.com/maps/place/Binna+Garage/data=!4m7!3m6!1s0x3755c7e94ce99255:0x5c8121218710e3fe!8m2!3d23.80963!4d90.4246161!16s%2Fg%2F11n6v7s4rv!19sChIJVZLpTOnHVTcR_uMQhyEhgVw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ReCom</text:p>
          </table:table-cell>
          <table:table-cell table:style-name="ce4" office:value-type="string" calcext:value-type="string">
            <text:p>BPO company</text:p>
          </table:table-cell>
          <table:table-cell table:style-name="ce6" office:value-type="string" calcext:value-type="string">
            <text:p>+880 1711-080215</text:p>
          </table:table-cell>
          <table:table-cell table:style-name="ce8" office:value-type="string" calcext:value-type="string">
            <text:p>https://www.google.com/maps/place/ReCom/data=!4m7!3m6!1s0x3755c7b08e9b664f:0x3de1f83a9c5296a3!8m2!3d23.7969426!4d90.4260183!16s%2Fg%2F11h_1kxxrd!19sChIJT2abjrDHVTcRo5ZSnDr44T0?authuser=0&amp;hl=en&amp;rclk=1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Sunflower Translation Center (নোটারি পাবলিক ও অনুবাদ) সরকার অনুমোদিত</text:p>
          </table:table-cell>
          <table:table-cell table:style-name="ce4" office:value-type="string" calcext:value-type="string">
            <text:p>Notary public</text:p>
          </table:table-cell>
          <table:table-cell table:style-name="ce6" office:value-type="string" calcext:value-type="string">
            <text:p>+880 1711-052994</text:p>
          </table:table-cell>
          <table:table-cell table:style-name="ce8" office:value-type="string" calcext:value-type="string">
            <text:p>https://www.google.com/maps/place/Sunflower+Translation+Center+%28%E0%A6%A8%E0%A7%8B%E0%A6%9F%E0%A6%BE%E0%A6%B0%E0%A6%BF+%E0%A6%AA%E0%A6%BE%E0%A6%AC%E0%A6%B2%E0%A6%BF%E0%A6%95+%E0%A6%93+%E0%A6%85%E0%A6%A8%E0%A7%81%E0%A6%AC%E0%A6%BE%E0%A6%A6%29+%E0%A6%B8%E0%A6%B0%E0%A6%95%E0%A6%BE%E0%A6%B0+%E0%A6%85%E0%A6%A8%E0%A7%81%E0%A6%AE%E0%A7%8B%E0%A6%A6%E0%A6%BF%E0%A6%A4/data=!4m7!3m6!1s0x3755c75fecbd247d:0x776f4a54ff0b43da!8m2!3d23.7944761!4d90.4148376!16s%2Fg%2F11l6m7lbtt!19sChIJfSS97F_HVTcR2kML_1RKb3c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MAKAPP BANGLADESH</text:p>
          </table:table-cell>
          <table:table-cell table:style-name="ce4" office:value-type="string" calcext:value-type="string">
            <text:p>Computer support and services</text:p>
          </table:table-cell>
          <table:table-cell table:style-name="ce6" office:value-type="string" calcext:value-type="string">
            <text:p>+880 1711-031465</text:p>
          </table:table-cell>
          <table:table-cell table:style-name="ce8" office:value-type="string" calcext:value-type="string">
            <text:p>https://www.google.com/maps/place/MAKAPP+BANGLADESH/data=!4m7!3m6!1s0x3755c78fb7b68929:0xd66ff2d2e53a1696!8m2!3d23.7947536!4d90.4143085!16s%2Fg%2F11xrvrdcyy!19sChIJKYm2t4_HVTcRlhY65dLyb9Y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CSD Departmental Store</text:p>
          </table:table-cell>
          <table:table-cell table:style-name="ce4" office:value-type="string" calcext:value-type="string">
            <text:p>Department store</text:p>
          </table:table-cell>
          <table:table-cell table:style-name="ce6" office:value-type="string" calcext:value-type="string">
            <text:p>+880 1711-002365</text:p>
          </table:table-cell>
          <table:table-cell table:style-name="ce8" office:value-type="string" calcext:value-type="string">
            <text:p>https://www.google.com/maps/place/CSD+Departmental+Store/data=!4m7!3m6!1s0x3755c71926b50d83:0xb696bbc4b5e047f7!8m2!3d23.8033183!4d90.3962535!16s%2Fg%2F11clsf9dy6!19sChIJgw21JhnHVTcR90fgtcS7lrY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Insaf Super Shop</text:p>
          </table:table-cell>
          <table:table-cell table:style-name="ce4" office:value-type="string" calcext:value-type="string">
            <text:p>Grocery store</text:p>
          </table:table-cell>
          <table:table-cell table:style-name="ce6" office:value-type="string" calcext:value-type="string">
            <text:p>+880 1710-816700</text:p>
          </table:table-cell>
          <table:table-cell table:style-name="ce8" office:value-type="string" calcext:value-type="string">
            <text:p>https://www.google.com/maps/place/Insaf+Super+Shop/data=!4m7!3m6!1s0x3755c7c9e9374a33:0x97e4491823289225!8m2!3d23.8194853!4d90.3946911!16s%2Fg%2F11fp1rp5qq!19sChIJM0o36cnHVTcRJZIoIxhJ5Jc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Prorepair</text:p>
          </table:table-cell>
          <table:table-cell table:style-name="ce4" office:value-type="string" calcext:value-type="string">
            <text:p>Computer repair service</text:p>
          </table:table-cell>
          <table:table-cell table:style-name="ce6" office:value-type="string" calcext:value-type="string">
            <text:p>+880 1710-730770</text:p>
          </table:table-cell>
          <table:table-cell table:style-name="ce8" office:value-type="string" calcext:value-type="string">
            <text:p>https://www.google.com/maps/place/Prorepair/data=!4m7!3m6!1s0x3755c7e957c88869:0xe26bea2e700bc601!8m2!3d23.795312!4d90.4151322!16s%2Fg%2F11h3kwng7x!19sChIJaYjIV-nHVTcRAcYLcC7qa-I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IT Solutions</text:p>
          </table:table-cell>
          <table:table-cell table:style-name="ce4" office:value-type="string" calcext:value-type="string">
            <text:p>Computer support and services</text:p>
          </table:table-cell>
          <table:table-cell table:style-name="ce6" office:value-type="string" calcext:value-type="string">
            <text:p>+880 1710-518509</text:p>
          </table:table-cell>
          <table:table-cell table:style-name="ce8" office:value-type="string" calcext:value-type="string">
            <text:p>https://www.google.com/maps/place/IT+Solutions/data=!4m7!3m6!1s0x3755c7b2a1aa3b77:0x537b71d3e0199971!8m2!3d23.7839104!4d90.3777781!16s%2Fg%2F11hzpkqmhr!19sChIJdzuqobLHVTcRcZkZ4NNxe1M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Gulshan 2 DCC Super Market</text:p>
          </table:table-cell>
          <table:table-cell table:style-name="ce4" office:value-type="string" calcext:value-type="string">
            <text:p>Supermarket</text:p>
          </table:table-cell>
          <table:table-cell table:style-name="ce6" office:value-type="string" calcext:value-type="string">
            <text:p>+880 1710-000400</text:p>
          </table:table-cell>
          <table:table-cell table:style-name="ce8" office:value-type="string" calcext:value-type="string">
            <text:p>https://www.google.com/maps/place/Gulshan+2+DCC+Super+Market/data=!4m7!3m6!1s0x3755c7a6ddd5273d:0x86f57e08d90ad8a4!8m2!3d23.793782!4d90.415178!16s%2Fg%2F11g8whv7mg!19sChIJPSfV3abHVTcRpNgK2Qh-9YY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Star Tech Ltd - Banani Branch</text:p>
          </table:table-cell>
          <table:table-cell table:style-name="ce4" office:value-type="string" calcext:value-type="string">
            <text:p>Computer store</text:p>
          </table:table-cell>
          <table:table-cell table:style-name="ce6" office:value-type="string" calcext:value-type="string">
            <text:p>+880 1709-995574</text:p>
          </table:table-cell>
          <table:table-cell table:style-name="ce8" office:value-type="string" calcext:value-type="string">
            <text:p>https://www.google.com/maps/place/Star+Tech+Ltd+-+Banani+Branch/data=!4m7!3m6!1s0x3755c740a4633c7b:0x10f6da4cb3c074d4!8m2!3d23.793212!4d90.4086245!16s%2Fg%2F11mwgtypgm!19sChIJezxjpEDHVTcR1HTAs0za9hA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Zaber &amp; Zubair Fabrics Limited</text:p>
          </table:table-cell>
          <table:table-cell table:style-name="ce4" office:value-type="string" calcext:value-type="string">
            <text:p>Clothes and fabric manufacturer</text:p>
          </table:table-cell>
          <table:table-cell table:style-name="ce6" office:value-type="string" calcext:value-type="string">
            <text:p>+880 1709-994500</text:p>
          </table:table-cell>
          <table:table-cell table:style-name="ce8" office:value-type="string" calcext:value-type="string">
            <text:p>https://www.google.com/maps/place/Zaber+%26+Zubair+Fabrics+Limited/data=!4m7!3m6!1s0x3755c7d0bdd55233:0x13b1e257d7230800!8m2!3d23.7886854!4d90.4169573!16s%2Fg%2F11h8jl6756!19sChIJM1LVvdDHVTcRAAgj11fisRM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B.J. Geo-Textile Ltd.</text:p>
          </table:table-cell>
          <table:table-cell table:style-name="ce4" office:value-type="string" calcext:value-type="string">
            <text:p>Textile mill</text:p>
          </table:table-cell>
          <table:table-cell table:style-name="ce6" office:value-type="string" calcext:value-type="string">
            <text:p>+880 1709-814395</text:p>
          </table:table-cell>
          <table:table-cell table:style-name="ce8" office:value-type="string" calcext:value-type="string">
            <text:p>https://www.google.com/maps/place/B.J.+Geo-Textile+Ltd./data=!4m7!3m6!1s0x3755c7271e403855:0x2aee88abcd8ed9d!8m2!3d23.7937867!4d90.4037827!16s%2Fg%2F11py1dprhf!19sChIJVThAHifHVTcRne3YvIrorgI?authuser=0&amp;hl=en&amp;rclk=1</text:p>
          </table:table-cell>
          <table:table-cell table:number-columns-repeated="16380"/>
        </table:table-row>
        <table:table-row table:style-name="ro7">
          <table:table-cell office:value-type="string" calcext:value-type="string">
            <text:p>KOHLER: Explore toilet commodes, sink faucets, wash basins, and vanity mirrors in Bangladesh</text:p>
          </table:table-cell>
          <table:table-cell table:style-name="ce4" office:value-type="string" calcext:value-type="string">
            <text:p>Manufacturer</text:p>
          </table:table-cell>
          <table:table-cell table:style-name="ce6" office:value-type="string" calcext:value-type="string">
            <text:p>+880 1709-674474</text:p>
          </table:table-cell>
          <table:table-cell table:style-name="ce8" office:value-type="string" calcext:value-type="string">
            <text:p>https://www.google.com/maps/place/KOHLER:+Explore+toilet+commodes,+sink+faucets,+wash+basins,+and+vanity+mirrors+in+Bangladesh/data=!4m7!3m6!1s0x3755c70944b17db1:0x78b8200e632c1db3!8m2!3d23.7931676!4d90.4087372!16s%2Fg%2F11d_8c0vjw!19sChIJsX2xRAnHVTcRsx0sYw4guHg?authuser=0&amp;hl=en&amp;rclk=1</text:p>
          </table:table-cell>
          <table:table-cell table:number-columns-repeated="16380"/>
        </table:table-row>
        <table:table-row table:style-name="ro10">
          <table:table-cell office:value-type="string" calcext:value-type="string">
            <text:p>DHAKATHAI ALCOMAXX PLC - DHAKA BANGLADESH THAI ALUMINIUM MANUFACTURER</text:p>
          </table:table-cell>
          <table:table-cell table:style-name="ce4" office:value-type="string" calcext:value-type="string">
            <text:p>Aluminum supplier</text:p>
          </table:table-cell>
          <table:table-cell table:style-name="ce6" office:value-type="string" calcext:value-type="string">
            <text:p>+880 1708-814972</text:p>
          </table:table-cell>
          <table:table-cell table:style-name="ce8" office:value-type="string" calcext:value-type="string">
            <text:p>https://www.google.com/maps/place/DHAKATHAI+ALCOMAXX+PLC+-+DHAKA+BANGLADESH+THAI+ALUMINIUM+MANUFACTURER/data=!4m7!3m6!1s0x3755c7ac1acbbc83:0x5feb237bc5123922!8m2!3d23.8022719!4d90.4232948!16s%2Fg%2F11fmsg697r!19sChIJg7zLGqzHVTcRIjkSxXsj618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Bangladesh Apparels</text:p>
          </table:table-cell>
          <table:table-cell table:style-name="ce4" office:value-type="string" calcext:value-type="string">
            <text:p>Garment exporter</text:p>
          </table:table-cell>
          <table:table-cell table:style-name="ce6" office:value-type="string" calcext:value-type="string">
            <text:p>+880 1708-779668</text:p>
          </table:table-cell>
          <table:table-cell table:style-name="ce8" office:value-type="string" calcext:value-type="string">
            <text:p>https://www.google.com/maps/place/Bangladesh+Apparels/data=!4m7!3m6!1s0x3755c72aeff16155:0x9321d0577d84467b!8m2!3d23.8141865!4d90.4130258!16s%2Fg%2F11mv4xq3k4!19sChIJVWHx7yrHVTcRe0aEfVfQIZM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Aminex Group</text:p>
          </table:table-cell>
          <table:table-cell table:style-name="ce4" office:value-type="string" calcext:value-type="string">
            <text:p>Industrial real estate agency</text:p>
          </table:table-cell>
          <table:table-cell table:style-name="ce6" office:value-type="string" calcext:value-type="string">
            <text:p>+880 1707-460813</text:p>
          </table:table-cell>
          <table:table-cell table:style-name="ce8" office:value-type="string" calcext:value-type="string">
            <text:p>https://www.google.com/maps/place/Aminex+Group/data=!4m7!3m6!1s0x3755c50009f3dc4b:0x2a7a66c8ef8a6067!8m2!3d23.8253957!4d90.4186696!16s%2Fg%2F11tft2kjcj!19sChIJS9zzCQDFVTcRZ2CK78hmeio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JURAL ACUITY</text:p>
          </table:table-cell>
          <table:table-cell table:style-name="ce4" office:value-type="string" calcext:value-type="string">
            <text:p>Law firm</text:p>
          </table:table-cell>
          <table:table-cell table:style-name="ce6" office:value-type="string" calcext:value-type="string">
            <text:p>+880 1707-108000</text:p>
          </table:table-cell>
          <table:table-cell table:style-name="ce8" office:value-type="string" calcext:value-type="string">
            <text:p>https://www.google.com/maps/place/JURAL+ACUITY/data=!4m7!3m6!1s0x3755c77a374c0001:0x3c0daf1f6ec5d2d!8m2!3d23.790305!4d90.4008414!16s%2Fg%2F11c37_krzf!19sChIJAQBMN3rHVTcRLV3s9vHawAM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Fine Homes Ltd</text:p>
          </table:table-cell>
          <table:table-cell table:style-name="ce4" office:value-type="string" calcext:value-type="string">
            <text:p>Real estate agency</text:p>
          </table:table-cell>
          <table:table-cell table:style-name="ce6" office:value-type="string" calcext:value-type="string">
            <text:p>+880 1706-314101</text:p>
          </table:table-cell>
          <table:table-cell table:style-name="ce8" office:value-type="string" calcext:value-type="string">
            <text:p>https://www.google.com/maps/place/Fine+Homes+Ltd/data=!4m7!3m6!1s0x3755b8f6161c5223:0x4d9a2848e070eeb4!8m2!3d23.8018793!4d90.4239262!16s%2Fg%2F11gfhgs3_r!19sChIJI1IcFva4VTcRtO5w4Egomk0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Manpower Home Service</text:p>
          </table:table-cell>
          <table:table-cell table:style-name="ce4" office:value-type="string" calcext:value-type="string">
            <text:p>Door shop</text:p>
          </table:table-cell>
          <table:table-cell table:style-name="ce6" office:value-type="string" calcext:value-type="string">
            <text:p>+880 1705-056355</text:p>
          </table:table-cell>
          <table:table-cell table:style-name="ce8" office:value-type="string" calcext:value-type="string">
            <text:p>https://www.google.com/maps/place/Manpower+Home+Service/data=!4m7!3m6!1s0x3755b95dbee9ac7d:0x596714b596ae914!8m2!3d23.7485079!4d90.3800465!16s%2Fg%2F11fj1pdpc9!19sChIJfazpvl25VTcRFOlqWUtxlgU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Ts Online Service</text:p>
          </table:table-cell>
          <table:table-cell table:style-name="ce4" office:value-type="string" calcext:value-type="string">
            <text:p>Computer support and services</text:p>
          </table:table-cell>
          <table:table-cell table:style-name="ce6" office:value-type="string" calcext:value-type="string">
            <text:p>+880 1704-789174</text:p>
          </table:table-cell>
          <table:table-cell table:style-name="ce8" office:value-type="string" calcext:value-type="string">
            <text:p>https://www.google.com/maps/place/Ts+Online+Service/data=!4m7!3m6!1s0x3755c73789c98169:0x2d8f03d2844f7fc2!8m2!3d23.8071299!4d90.4308977!16s%2Fg%2F11lw4p8jxd!19sChIJaYHJiTfHVTcRwn9PhNIDjy0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Bashundhara Group IT</text:p>
          </table:table-cell>
          <table:table-cell table:style-name="ce4" office:value-type="string" calcext:value-type="string">
            <text:p>Computer support and services</text:p>
          </table:table-cell>
          <table:table-cell table:style-name="ce6" office:value-type="string" calcext:value-type="string">
            <text:p>+880 1704-160624</text:p>
          </table:table-cell>
          <table:table-cell table:style-name="ce8" office:value-type="string" calcext:value-type="string">
            <text:p>https://www.google.com/maps/place/Bashundhara+Group+IT/data=!4m7!3m6!1s0x3755c635abcd5cdf:0x92ffb46cfc197e77!8m2!3d23.8135709!4d90.4338022!16s%2Fg%2F11hbvyd999!19sChIJ31zNqzXGVTcRd34Z_Gy0_5I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Toggi Services Limited</text:p>
          </table:table-cell>
          <table:table-cell table:style-name="ce4" office:value-type="string" calcext:value-type="string">
            <text:p>Software company</text:p>
          </table:table-cell>
          <table:table-cell table:style-name="ce6" office:value-type="string" calcext:value-type="string">
            <text:p>+880 1704-112401</text:p>
          </table:table-cell>
          <table:table-cell table:style-name="ce8" office:value-type="string" calcext:value-type="string">
            <text:p>https://www.google.com/maps/place/Toggi+Services+Limited/data=!4m7!3m6!1s0x3755c71ef425446d:0x9b606e8956297285!8m2!3d23.8128284!4d90.4256801!16s%2Fg%2F11fjxvww2v!19sChIJbUQl9B7HVTcRhXIpVoluYJs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Time Estate Agents</text:p>
          </table:table-cell>
          <table:table-cell table:style-name="ce4" office:value-type="string" calcext:value-type="string">
            <text:p>Real estate agent</text:p>
          </table:table-cell>
          <table:table-cell table:style-name="ce6" office:value-type="string" calcext:value-type="string">
            <text:p>+880 1704-008808</text:p>
          </table:table-cell>
          <table:table-cell table:style-name="ce8" office:value-type="string" calcext:value-type="string">
            <text:p>https://www.google.com/maps/place/Time+Estate+Agents/data=!4m7!3m6!1s0x3755c706477898dd:0x78040db6e4c1f94b!8m2!3d23.7981882!4d90.4023391!16s%2Fg%2F11fhv9zl45!19sChIJ3Zh4RwbHVTcRS_nB5LYNBHg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Property Service Bangladesh</text:p>
          </table:table-cell>
          <table:table-cell table:style-name="ce4" office:value-type="string" calcext:value-type="string">
            <text:p>Apartment rental agency</text:p>
          </table:table-cell>
          <table:table-cell table:style-name="ce6" office:value-type="string" calcext:value-type="string">
            <text:p>+880 1703-824534</text:p>
          </table:table-cell>
          <table:table-cell table:style-name="ce8" office:value-type="string" calcext:value-type="string">
            <text:p>https://www.google.com/maps/place/Property+Service+Bangladesh/data=!4m7!3m6!1s0x3755c7a70bd46fb9:0xc1e4d50c4efb5a6c!8m2!3d23.7949011!4d90.4136404!16s%2Fg%2F11b6wghyxs!19sChIJuW_UC6fHVTcRbFr7TgzV5ME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Genius Shopping Center</text:p>
          </table:table-cell>
          <table:table-cell table:style-name="ce4" office:value-type="string" calcext:value-type="string">
            <text:p>Supermarket</text:p>
          </table:table-cell>
          <table:table-cell table:style-name="ce6" office:value-type="string" calcext:value-type="string">
            <text:p>+880 1703-661613</text:p>
          </table:table-cell>
          <table:table-cell table:style-name="ce8" office:value-type="string" calcext:value-type="string">
            <text:p>https://www.google.com/maps/place/Genius+Shopping+Center/data=!4m7!3m6!1s0x3755c64d603c32a7:0xb1bf9a1cec1e2c34!8m2!3d23.8120783!4d90.4223152!16s%2Fg%2F1hc34lxb1!19sChIJpzI8YE3GVTcRNCwe7Byav7E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GISM Property</text:p>
          </table:table-cell>
          <table:table-cell table:style-name="ce4" office:value-type="string" calcext:value-type="string">
            <text:p>Real estate agency</text:p>
          </table:table-cell>
          <table:table-cell table:style-name="ce6" office:value-type="string" calcext:value-type="string">
            <text:p>+880 1701-613480</text:p>
          </table:table-cell>
          <table:table-cell table:style-name="ce8" office:value-type="string" calcext:value-type="string">
            <text:p>https://www.google.com/maps/place/GISM+Property/data=!4m7!3m6!1s0x3755c70f831161cb:0xaeb905be31ab92f1!8m2!3d23.7978314!4d90.4052476!16s%2Fg%2F11t7dmpq1r!19sChIJy2ERgw_HVTcR8ZKrMb4Fua4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Snow Properties</text:p>
          </table:table-cell>
          <table:table-cell table:style-name="ce4" office:value-type="string" calcext:value-type="string">
            <text:p>Real estate agency</text:p>
          </table:table-cell>
          <table:table-cell table:style-name="ce6" office:value-type="string" calcext:value-type="string">
            <text:p>+880 1701-457586</text:p>
          </table:table-cell>
          <table:table-cell table:style-name="ce8" office:value-type="string" calcext:value-type="string">
            <text:p>https://www.google.com/maps/place/Snow+Properties/data=!4m7!3m6!1s0x3755c7005a6f203d:0xce0f1df566c5e868!8m2!3d23.8102775!4d90.3775576!16s%2Fg%2F11vql1t5qw!19sChIJPSBvWgDHVTcRaOjFZvUdD84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Shwapno Super Shop</text:p>
          </table:table-cell>
          <table:table-cell table:style-name="ce4" office:value-type="string" calcext:value-type="string">
            <text:p>Supermarket</text:p>
          </table:table-cell>
          <table:table-cell table:style-name="ce6" office:value-type="string" calcext:value-type="string">
            <text:p>+880 1701-024764</text:p>
          </table:table-cell>
          <table:table-cell table:style-name="ce8" office:value-type="string" calcext:value-type="string">
            <text:p>https://www.google.com/maps/place/Shwapno+Super+Shop/data=!4m7!3m6!1s0x3755c700767f78c1:0x5326f53ac7d69a90!8m2!3d23.8238595!4d90.4296362!16s%2Fg%2F11vk6466ll!19sChIJwXh_dgDHVTcRkJrWxzr1JlM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Excellent Autos Ltd.</text:p>
          </table:table-cell>
          <table:table-cell table:style-name="ce4" office:value-type="string" calcext:value-type="string">
            <text:p>Auto repair shop</text:p>
          </table:table-cell>
          <table:table-cell table:style-name="ce6" office:value-type="string" calcext:value-type="string">
            <text:p>+880 1688-000222</text:p>
          </table:table-cell>
          <table:table-cell table:style-name="ce8" office:value-type="string" calcext:value-type="string">
            <text:p>https://www.google.com/maps/place/Excellent+Autos+Ltd./data=!4m7!3m6!1s0x3755c7b39cfc6c67:0xc75ebcb6230dad50!8m2!3d23.8071956!4d90.4259185!16s%2Fg%2F11b6zw501f!19sChIJZ2z8nLPHVTcRUK0NI7a8Xsc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SAMM PROPERTY DEVELOPMENT LIMITED</text:p>
          </table:table-cell>
          <table:table-cell table:style-name="ce4" office:value-type="string" calcext:value-type="string">
            <text:p>Industrial real estate agency</text:p>
          </table:table-cell>
          <table:table-cell table:style-name="ce6" office:value-type="string" calcext:value-type="string">
            <text:p>+880 1686-822696</text:p>
          </table:table-cell>
          <table:table-cell table:style-name="ce8" office:value-type="string" calcext:value-type="string">
            <text:p>https://www.google.com/maps/place/SAMM+PROPERTY+DEVELOPMENT+LIMITED/data=!4m7!3m6!1s0x3755c700168123f1:0xb61d9fe5b0f1115f!8m2!3d23.8118688!4d90.4237022!16s%2Fg%2F11wqkgqnys!19sChIJ8SOBFgDHVTcRXxHxsOWfHbY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DeptSkill</text:p>
          </table:table-cell>
          <table:table-cell table:style-name="ce4" office:value-type="string" calcext:value-type="string">
            <text:p>Real estate agency</text:p>
          </table:table-cell>
          <table:table-cell table:style-name="ce6" office:value-type="string" calcext:value-type="string">
            <text:p>+880 1686-728394</text:p>
          </table:table-cell>
          <table:table-cell table:style-name="ce8" office:value-type="string" calcext:value-type="string">
            <text:p>https://www.google.com/maps/place/DeptSkill/data=!4m7!3m6!1s0x26d4ad5e009966bd:0x33c0078360382ff7!8m2!3d23.7706861!4d90.4245392!16s%2Fg%2F11wnf6rzyc!19sChIJvWaZAF6t1CYR9y84YIMHwDM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Auto Technic</text:p>
          </table:table-cell>
          <table:table-cell table:style-name="ce4" office:value-type="string" calcext:value-type="string">
            <text:p>Car repair and maintenance service</text:p>
          </table:table-cell>
          <table:table-cell table:style-name="ce6" office:value-type="string" calcext:value-type="string">
            <text:p>+880 1685-093636</text:p>
          </table:table-cell>
          <table:table-cell table:style-name="ce8" office:value-type="string" calcext:value-type="string">
            <text:p>https://www.google.com/maps/place/Auto+Technic/data=!4m7!3m6!1s0x3755c651b2169f1b:0x26d2b19574da6e26!8m2!3d23.8189446!4d90.4202335!16s%2Fg%2F11gjm3t298!19sChIJG58WslHGVTcRJm7adJWx0iY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Ocean And Home Solutions Limited.</text:p>
          </table:table-cell>
          <table:table-cell table:style-name="ce4" office:value-type="string" calcext:value-type="string">
            <text:p>Property maintenance</text:p>
          </table:table-cell>
          <table:table-cell table:style-name="ce6" office:value-type="string" calcext:value-type="string">
            <text:p>+880 1681-421450</text:p>
          </table:table-cell>
          <table:table-cell table:style-name="ce8" office:value-type="string" calcext:value-type="string">
            <text:p>https://www.google.com/maps/place/Ocean+And+Home+Solutions+Limited./data=!4m7!3m6!1s0x3755c78474ca200d:0xd317bf42a56e4fad!8m2!3d23.8085811!4d90.3964915!16s%2Fg%2F11kj4sxs18!19sChIJDSDKdITHVTcRrU9upUK_F9M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Advocate Shaikh Askar Anindya's Chamber</text:p>
          </table:table-cell>
          <table:table-cell table:style-name="ce4" office:value-type="string" calcext:value-type="string">
            <text:p>Law firm</text:p>
          </table:table-cell>
          <table:table-cell table:style-name="ce6" office:value-type="string" calcext:value-type="string">
            <text:p>+880 1680-739891</text:p>
          </table:table-cell>
          <table:table-cell table:style-name="ce8" office:value-type="string" calcext:value-type="string">
            <text:p>https://www.google.com/maps/place/Advocate+Shaikh+Askar+Anindya%27s+Chamber/data=!4m7!3m6!1s0x3755c70c3f871501:0x6a10a6a7c64b8eb3!8m2!3d23.8130066!4d90.4144638!16s%2Fg%2F11rf7nbnq1!19sChIJARWHPwzHVTcRs45LxqemEGo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Osaka Automobile Workshop</text:p>
          </table:table-cell>
          <table:table-cell table:style-name="ce4" office:value-type="string" calcext:value-type="string">
            <text:p>Auto repair shop</text:p>
          </table:table-cell>
          <table:table-cell table:style-name="ce6" office:value-type="string" calcext:value-type="string">
            <text:p>+880 1678-100600</text:p>
          </table:table-cell>
          <table:table-cell table:style-name="ce8" office:value-type="string" calcext:value-type="string">
            <text:p>https://www.google.com/maps/place/Osaka+Automobile+Workshop/data=!4m7!3m6!1s0x3755c7b219aa6d03:0x228de09fb35fe376!8m2!3d23.8048957!4d90.4229826!16s%2Fg%2F11fz8xqk8y!19sChIJA22qGbLHVTcRduNfs5_gjSI?authuser=0&amp;hl=en&amp;rclk=1</text:p>
          </table:table-cell>
          <table:table-cell table:number-columns-repeated="16380"/>
        </table:table-row>
        <table:table-row table:style-name="ro7">
          <table:table-cell office:value-type="string" calcext:value-type="string">
            <text:p>iService - Apple Authorised Service Provider - Jamuna</text:p>
          </table:table-cell>
          <table:table-cell table:style-name="ce4" office:value-type="string" calcext:value-type="string">
            <text:p>Mobile phone repair shop</text:p>
          </table:table-cell>
          <table:table-cell table:style-name="ce6" office:value-type="string" calcext:value-type="string">
            <text:p>+880 1678-037298</text:p>
          </table:table-cell>
          <table:table-cell table:style-name="ce8" office:value-type="string" calcext:value-type="string">
            <text:p>https://www.google.com/maps/place/iService+-+Apple+Authorised+Service+Provider+-+Jamuna/data=!4m7!3m6!1s0x3755c64dad6427af:0x4619c4c2b2ae445f!8m2!3d23.8134358!4d90.42437!16s%2Fg%2F1ygvsv86w!19sChIJrydkrU3GVTcRX0SussLEGUY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TIME ZONE - Jamuna Future Park</text:p>
          </table:table-cell>
          <table:table-cell table:style-name="ce4" office:value-type="string" calcext:value-type="string">
            <text:p>Watch store</text:p>
          </table:table-cell>
          <table:table-cell table:style-name="ce6" office:value-type="string" calcext:value-type="string">
            <text:p>+880 1678-007413</text:p>
          </table:table-cell>
          <table:table-cell table:style-name="ce8" office:value-type="string" calcext:value-type="string">
            <text:p>https://www.google.com/maps/place/TIME+ZONE+-+Jamuna+Future+Park/data=!4m7!3m6!1s0x3755c64c512d2ee5:0xa40cbca141976fe8!8m2!3d23.8132397!4d90.4236061!16s%2Fg%2F11dztqmc0s!19sChIJ5S4tUUzGVTcR6G-XQaG8DKQ?authuser=0&amp;hl=en&amp;rclk=1</text:p>
          </table:table-cell>
          <table:table-cell table:number-columns-repeated="16380"/>
        </table:table-row>
        <table:table-row table:style-name="ro8">
          <table:table-cell office:value-type="string" calcext:value-type="string">
            <text:p>Europa | Largest T-shirt Manufacturer in Bangladesh</text:p>
          </table:table-cell>
          <table:table-cell table:style-name="ce4" office:value-type="string" calcext:value-type="string">
            <text:p>Clothes and fabric manufacturer</text:p>
          </table:table-cell>
          <table:table-cell table:style-name="ce6" office:value-type="string" calcext:value-type="string">
            <text:p>+880 1676-502072</text:p>
          </table:table-cell>
          <table:table-cell table:style-name="ce8" office:value-type="string" calcext:value-type="string">
            <text:p>https://www.google.com/maps/place/Europa+%7C+Largest+T-shirt+Manufacturer+in+Bangladesh/data=!4m7!3m6!1s0x3755c7ec908f632d:0x4a7de3728db960c3!8m2!3d23.8230823!4d90.377281!16s%2Fg%2F11q4hybr_k!19sChIJLWOPkOzHVTcRw2C5jXLjfUo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Perfect Auto Care</text:p>
          </table:table-cell>
          <table:table-cell table:style-name="ce4" office:value-type="string" calcext:value-type="string">
            <text:p>Car repair and maintenance service</text:p>
          </table:table-cell>
          <table:table-cell table:style-name="ce6" office:value-type="string" calcext:value-type="string">
            <text:p>+880 1674-347453</text:p>
          </table:table-cell>
          <table:table-cell table:style-name="ce8" office:value-type="string" calcext:value-type="string">
            <text:p>https://www.google.com/maps/place/Perfect+Auto+Care/data=!4m7!3m6!1s0x3755c7fc32f217cd:0xc2305c7711a07b69!8m2!3d23.8082844!4d90.4225977!16s%2Fg%2F11xkhhfp02!19sChIJzRfyMvzHVTcRaXugEXdcMMI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Clean Master</text:p>
          </table:table-cell>
          <table:table-cell table:style-name="ce4" office:value-type="string" calcext:value-type="string">
            <text:p>House cleaning service</text:p>
          </table:table-cell>
          <table:table-cell table:style-name="ce6" office:value-type="string" calcext:value-type="string">
            <text:p>+880 1642-468783</text:p>
          </table:table-cell>
          <table:table-cell table:style-name="ce8" office:value-type="string" calcext:value-type="string">
            <text:p>https://www.google.com/maps/place/Clean+Master/data=!4m7!3m6!1s0x3755c7e8ef325a39:0xf2d7344c454267b2!8m2!3d23.8289394!4d90.4160391!16s%2Fg%2F11vwlf02j_!19sChIJOVoy7-jHVTcRsmdCRUw01_I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Qanun</text:p>
          </table:table-cell>
          <table:table-cell table:style-name="ce4" office:value-type="string" calcext:value-type="string">
            <text:p>Legal services</text:p>
          </table:table-cell>
          <table:table-cell table:style-name="ce6" office:value-type="string" calcext:value-type="string">
            <text:p>+880 1640-005222</text:p>
          </table:table-cell>
          <table:table-cell table:style-name="ce8" office:value-type="string" calcext:value-type="string">
            <text:p>https://www.google.com/maps/place/Qanun/data=!4m7!3m6!1s0x3755c700731c3a63:0x40baed852fc44d17!8m2!3d23.8206341!4d90.3899771!16s%2Fg%2F11ybvlgxt0!19sChIJYzoccwDHVTcRF03EL4XtukA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Fast cleaning service bd</text:p>
          </table:table-cell>
          <table:table-cell table:style-name="ce4" office:value-type="string" calcext:value-type="string">
            <text:p>House cleaning service</text:p>
          </table:table-cell>
          <table:table-cell table:style-name="ce6" office:value-type="string" calcext:value-type="string">
            <text:p>+880 1638-111281</text:p>
          </table:table-cell>
          <table:table-cell table:style-name="ce8" office:value-type="string" calcext:value-type="string">
            <text:p>https://www.google.com/maps/place/Fast+cleaning+service+bd/data=!4m7!3m6!1s0x3755c71df2e9ff53:0x5c6b3ccd7da1de9e!8m2!3d23.821323!4d90.4228003!16s%2Fg%2F11n11sl483!19sChIJU__p8h3HVTcRnt6hfc08a1w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Sharif Properties Service</text:p>
          </table:table-cell>
          <table:table-cell table:style-name="ce4" office:value-type="string" calcext:value-type="string">
            <text:p>Property management company</text:p>
          </table:table-cell>
          <table:table-cell table:style-name="ce6" office:value-type="string" calcext:value-type="string">
            <text:p>+880 1636-333333</text:p>
          </table:table-cell>
          <table:table-cell table:style-name="ce8" office:value-type="string" calcext:value-type="string">
            <text:p>https://www.google.com/maps/place/Sharif+Properties+Service/data=!4m7!3m6!1s0x3755c71d29847379:0x2ae4d70f63ad2cc1!8m2!3d23.7854233!4d90.4006178!16s%2Fg%2F11bbypwshv!19sChIJeXOEKR3HVTcRwSytYw_X5Co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Home cleaning service</text:p>
          </table:table-cell>
          <table:table-cell table:style-name="ce4" office:value-type="string" calcext:value-type="string">
            <text:p>House cleaning service</text:p>
          </table:table-cell>
          <table:table-cell table:style-name="ce6" office:value-type="string" calcext:value-type="string">
            <text:p>+880 1635-164206</text:p>
          </table:table-cell>
          <table:table-cell table:style-name="ce8" office:value-type="string" calcext:value-type="string">
            <text:p>https://www.google.com/maps/place/Home+cleaning+service/data=!4m7!3m6!1s0x3755c7767dcb9597:0xc4249df1b6d7ade2!8m2!3d23.7891269!4d90.4074656!16s%2Fg%2F11ll8hp7t4!19sChIJl5XLfXbHVTcR4q3XtvGdJMQ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SHOPPORZO</text:p>
          </table:table-cell>
          <table:table-cell table:style-name="ce4" office:value-type="string" calcext:value-type="string">
            <text:p>Store</text:p>
          </table:table-cell>
          <table:table-cell table:style-name="ce6" office:value-type="string" calcext:value-type="string">
            <text:p>+880 1631-317844</text:p>
          </table:table-cell>
          <table:table-cell table:style-name="ce8" office:value-type="string" calcext:value-type="string">
            <text:p>https://www.google.com/maps/place/SHOPPORZO/data=!4m7!3m6!1s0x3755c7000088d22b:0x3a10449d1513d634!8m2!3d23.8140021!4d90.417115!16s%2Fg%2F11lzp45f9s!19sChIJK9KIAADHVTcRNNYTFZ1EEDo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Life In Shop</text:p>
          </table:table-cell>
          <table:table-cell table:style-name="ce4" office:value-type="string" calcext:value-type="string">
            <text:p>Clothing store</text:p>
          </table:table-cell>
          <table:table-cell table:style-name="ce6" office:value-type="string" calcext:value-type="string">
            <text:p>+880 1627-076032</text:p>
          </table:table-cell>
          <table:table-cell table:style-name="ce8" office:value-type="string" calcext:value-type="string">
            <text:p>https://www.google.com/maps/place/Life+In+Shop/data=!4m7!3m6!1s0x3755c1004a687461:0x3006a94492a0cf32!8m2!3d23.792779!4d90.4081937!16s%2Fg%2F11yc7387h2!19sChIJYXRoSgDBVTcRMs-gkkSpBjA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AR Automobile</text:p>
          </table:table-cell>
          <table:table-cell table:style-name="ce4" office:value-type="string" calcext:value-type="string">
            <text:p>Auto repair shop</text:p>
          </table:table-cell>
          <table:table-cell table:style-name="ce6" office:value-type="string" calcext:value-type="string">
            <text:p>+880 1624-992266</text:p>
          </table:table-cell>
          <table:table-cell table:style-name="ce8" office:value-type="string" calcext:value-type="string">
            <text:p>https://www.google.com/maps/place/AR+Automobile/data=!4m7!3m6!1s0x3755c7004a131423:0x247dfadd8fe9906a!8m2!3d23.8042349!4d90.4251288!16s%2Fg%2F11ww_wvps5!19sChIJIxQTSgDHVTcRapDpj936fSQ?authuser=0&amp;hl=en&amp;rclk=1</text:p>
          </table:table-cell>
          <table:table-cell table:number-columns-repeated="16380"/>
        </table:table-row>
        <table:table-row table:style-name="ro8">
          <table:table-cell office:value-type="string" calcext:value-type="string">
            <text:p>Goinnovior Limited- IT Service | IT Consulting Firm</text:p>
          </table:table-cell>
          <table:table-cell table:style-name="ce4" office:value-type="string" calcext:value-type="string">
            <text:p>Computer support and services</text:p>
          </table:table-cell>
          <table:table-cell table:style-name="ce6" office:value-type="string" calcext:value-type="string">
            <text:p>+880 1622-992222</text:p>
          </table:table-cell>
          <table:table-cell table:style-name="ce8" office:value-type="string" calcext:value-type="string">
            <text:p>https://www.google.com/maps/place/Goinnovior+Limited-+IT+Service+%7C+IT+Consulting+Firm/data=!4m7!3m6!1s0x3755c16da106644d:0xf414c9bfac137ced!8m2!3d23.8383393!4d90.3665002!16s%2Fg%2F11pqrszq2y!19sChIJTWQGoW3BVTcR7XwTrL_JFPQ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Rental Home BD | House Rent in Dhaka</text:p>
          </table:table-cell>
          <table:table-cell table:style-name="ce4" office:value-type="string" calcext:value-type="string">
            <text:p>Corporate office</text:p>
          </table:table-cell>
          <table:table-cell table:style-name="ce6" office:value-type="string" calcext:value-type="string">
            <text:p>+880 1622-888555</text:p>
          </table:table-cell>
          <table:table-cell table:style-name="ce8" office:value-type="string" calcext:value-type="string">
            <text:p>https://www.google.com/maps/place/Rental+Home+BD+%7C+House+Rent+in+Dhaka/data=!4m7!3m6!1s0x3755c705e3f38baf:0x10eee1d53a6150ab!8m2!3d23.7954114!4d90.4261061!16s%2Fg%2F11h5w8pd5l!19sChIJr4vz4wXHVTcRq1BhOtXh7hA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Purbachal Haveli City Corporate Office</text:p>
          </table:table-cell>
          <table:table-cell table:style-name="ce4" office:value-type="string" calcext:value-type="string">
            <text:p>Real estate developer</text:p>
          </table:table-cell>
          <table:table-cell table:style-name="ce6" office:value-type="string" calcext:value-type="string">
            <text:p>+880 1621-999975</text:p>
          </table:table-cell>
          <table:table-cell table:style-name="ce8" office:value-type="string" calcext:value-type="string">
            <text:p>https://www.google.com/maps/place/Purbachal+Haveli+City+Corporate+Office/data=!4m7!3m6!1s0x3755c7d868bb6e0f:0x5f128fb42d10833d!8m2!3d23.7963593!4d90.4024809!16s%2Fg%2F11ybnf_qyh!19sChIJD267aNjHVTcRPYMQLbSPEl8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EPDL</text:p>
          </table:table-cell>
          <table:table-cell table:style-name="ce4" office:value-type="string" calcext:value-type="string">
            <text:p>Construction company</text:p>
          </table:table-cell>
          <table:table-cell table:style-name="ce6" office:value-type="string" calcext:value-type="string">
            <text:p>+880 1619-994041</text:p>
          </table:table-cell>
          <table:table-cell table:style-name="ce8" office:value-type="string" calcext:value-type="string">
            <text:p>https://www.google.com/maps/place/EPDL/data=!4m7!3m6!1s0x3755c7007d348453:0x8d4d878d00654c0c!8m2!3d23.8252849!4d90.4184476!16s%2Fg%2F11lzzzwnyh!19sChIJU4Q0fQDHVTcRDExlAI2HTY0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Solve Computer Technology</text:p>
          </table:table-cell>
          <table:table-cell table:style-name="ce4" office:value-type="string" calcext:value-type="string">
            <text:p>Computer support and services</text:p>
          </table:table-cell>
          <table:table-cell table:style-name="ce6" office:value-type="string" calcext:value-type="string">
            <text:p>+880 1619-043090</text:p>
          </table:table-cell>
          <table:table-cell table:style-name="ce8" office:value-type="string" calcext:value-type="string">
            <text:p>https://www.google.com/maps/place/Solve+Computer+Technology/data=!4m7!3m6!1s0x3755c18553c4d487:0x9d0db1c26c6ec809!8m2!3d23.834381!4d90.3545839!16s%2Fg%2F11tsz_th7d!19sChIJh9TEU4XBVTcRCchubMKxDZ0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BanglaMaker's IT</text:p>
          </table:table-cell>
          <table:table-cell table:style-name="ce4" office:value-type="string" calcext:value-type="string">
            <text:p>Computer support and services</text:p>
          </table:table-cell>
          <table:table-cell table:style-name="ce6" office:value-type="string" calcext:value-type="string">
            <text:p>+880 1618-815516</text:p>
          </table:table-cell>
          <table:table-cell table:style-name="ce8" office:value-type="string" calcext:value-type="string">
            <text:p>https://www.google.com/maps/place/BanglaMaker%27s+IT/data=!4m7!3m6!1s0x6b76ba973bc1e7df:0x93a4859346aa33e9!8m2!3d23.506657!4d90.3443647!16s%2Fg%2F11yj95y3xl!19sChIJ3-fBO5e6dmsR6TOqRpOFpJM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Techweb Bd It</text:p>
          </table:table-cell>
          <table:table-cell table:style-name="ce4" office:value-type="string" calcext:value-type="string">
            <text:p>Software company</text:p>
          </table:table-cell>
          <table:table-cell table:style-name="ce6" office:value-type="string" calcext:value-type="string">
            <text:p>+880 1618-407883</text:p>
          </table:table-cell>
          <table:table-cell table:style-name="ce8" office:value-type="string" calcext:value-type="string">
            <text:p>https://www.google.com/maps/place/Techweb+Bd+It/data=!4m7!3m6!1s0x3755c75b217edcff:0xd9bf0907e20cac6f!8m2!3d23.8115625!4d90.4231875!16s%2Fg%2F11sk2wf_s2!19sChIJ_9x-IVvHVTcRb6wM4gcJv9k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Al Nursing Home Care Ltd</text:p>
          </table:table-cell>
          <table:table-cell table:style-name="ce4" office:value-type="string" calcext:value-type="string">
            <text:p>Medical Center</text:p>
          </table:table-cell>
          <table:table-cell table:style-name="ce6" office:value-type="string" calcext:value-type="string">
            <text:p>+880 1618-166726</text:p>
          </table:table-cell>
          <table:table-cell table:style-name="ce8" office:value-type="string" calcext:value-type="string">
            <text:p>https://www.google.com/maps/place/Al+Nursing+Home+Care+Ltd/data=!4m7!3m6!1s0x3755c7002b2ce84b:0x7813b6a8fa0c779a!8m2!3d23.8198611!4d90.3955833!16s%2Fg%2F11yhb3p8p9!19sChIJS-gsKwDHVTcRmncM-qi2E3g?authuser=0&amp;hl=en&amp;rclk=1</text:p>
          </table:table-cell>
          <table:table-cell table:number-columns-repeated="16380"/>
        </table:table-row>
        <table:table-row table:style-name="ro7">
          <table:table-cell office:value-type="string" calcext:value-type="string">
            <text:p>Notary Public and Law Chamber (Legal Assurance Council)</text:p>
          </table:table-cell>
          <table:table-cell table:style-name="ce4" office:value-type="string" calcext:value-type="string">
            <text:p>Notary public</text:p>
          </table:table-cell>
          <table:table-cell table:style-name="ce6" office:value-type="string" calcext:value-type="string">
            <text:p>+880 1617-334759</text:p>
          </table:table-cell>
          <table:table-cell table:style-name="ce8" office:value-type="string" calcext:value-type="string">
            <text:p>https://www.google.com/maps/place/Notary+Public+and+Law+Chamber+%28Legal+Assurance+Council%29/data=!4m7!3m6!1s0x3755c7e69b26efb9:0x49b79f1a2eba5c4a!8m2!3d23.8118461!4d90.4230312!16s%2Fg%2F11ks1mshwk!19sChIJue8mm-bHVTcRSly6Lhqft0k?authuser=0&amp;hl=en&amp;rclk=1</text:p>
          </table:table-cell>
          <table:table-cell table:number-columns-repeated="16380"/>
        </table:table-row>
        <table:table-row table:style-name="ro5">
          <table:table-cell office:value-type="string" calcext:value-type="string">
            <text:p>FB Footwear LTD</text:p>
          </table:table-cell>
          <table:table-cell table:style-name="ce4" office:value-type="string" calcext:value-type="string">
            <text:p>Leather goods manufacturer</text:p>
          </table:table-cell>
          <table:table-cell table:style-name="ce6" office:value-type="string" calcext:value-type="string">
            <text:p>+880 1616-340132</text:p>
          </table:table-cell>
          <table:table-cell table:style-name="ce8" office:value-type="string" calcext:value-type="string">
            <text:p>https://www.google.com/maps/place/FB+Footwear+LTD/data=!4m7!3m6!1s0x3755c7a161c04c39:0x1f3f123d1e873891!8m2!3d23.7907134!4d90.4171703!16s%2Fg%2F11c5348tsb!19sChIJOUzAYaHHVTcRkTiHHj0SPx8?authuser=0&amp;hl=en&amp;rclk=1</text:p>
          </table:table-cell>
          <table:table-cell table:number-columns-repeated="16380"/>
        </table:table-row>
        <table:table-row table:style-name="ro5">
          <table:table-cell office:value-type="string" calcext:value-type="string">
            <text:p>RENTS.com.bd</text:p>
          </table:table-cell>
          <table:table-cell table:style-name="ce4" office:value-type="string" calcext:value-type="string">
            <text:p>Real estate agency</text:p>
          </table:table-cell>
          <table:table-cell table:style-name="ce6" office:value-type="string" calcext:value-type="string">
            <text:p>+880 1616-191191</text:p>
          </table:table-cell>
          <table:table-cell table:style-name="ce8" office:value-type="string" calcext:value-type="string">
            <text:p>https://www.google.com/maps/place/RENTS.com.bd/data=!4m7!3m6!1s0x3755c74739634073:0xa8a3968e0d7fd30e!8m2!3d23.7899461!4d90.4198708!16s%2Fg%2F11qndlmf2m!19sChIJc0BjOUfHVTcRDtN_DY6Wo6g?authuser=0&amp;hl=en&amp;rclk=1</text:p>
          </table:table-cell>
          <table:table-cell table:number-columns-repeated="16380"/>
        </table:table-row>
        <table:table-row table:style-name="ro5">
          <table:table-cell office:value-type="string" calcext:value-type="string">
            <text:p>Sufian &amp; Associates</text:p>
          </table:table-cell>
          <table:table-cell table:style-name="ce4" office:value-type="string" calcext:value-type="string">
            <text:p>Income tax help association</text:p>
          </table:table-cell>
          <table:table-cell table:style-name="ce6" office:value-type="string" calcext:value-type="string">
            <text:p>+880 1614-553402</text:p>
          </table:table-cell>
          <table:table-cell table:style-name="ce8" office:value-type="string" calcext:value-type="string">
            <text:p>https://www.google.com/maps/place/Sufian+%26+Associates/data=!4m7!3m6!1s0x229b1e6fd6b0b835:0x5576936a69badb9d!8m2!3d23.7808405!4d90.419689!16s%2Fg%2F11s9ds7xh1!19sChIJNbiw1m8emyIRndu6aWqTdlU?authuser=0&amp;hl=en&amp;rclk=1</text:p>
          </table:table-cell>
          <table:table-cell table:number-columns-repeated="16380"/>
        </table:table-row>
        <table:table-row table:style-name="ro5">
          <table:table-cell office:value-type="string" calcext:value-type="string">
            <text:p>Smart Technologies (BD) Ltd</text:p>
          </table:table-cell>
          <table:table-cell table:style-name="ce4" office:value-type="string" calcext:value-type="string">
            <text:p>Electronics store</text:p>
          </table:table-cell>
          <table:table-cell table:style-name="ce6" office:value-type="string" calcext:value-type="string">
            <text:p>+880 1613-365233</text:p>
          </table:table-cell>
          <table:table-cell table:style-name="ce8" office:value-type="string" calcext:value-type="string">
            <text:p>https://www.google.com/maps/place/Smart+Technologies+%28BD%29+Ltd/data=!4m7!3m6!1s0x3755c64daf6b72df:0xacda67aae37295c1!8m2!3d23.8134135!4d90.4243844!16s%2Fg%2F11dym9z15k!19sChIJ33Jrr03GVTcRwZVy46pn2qw?authuser=0&amp;hl=en&amp;rclk=1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৩০০ ফিট রাস্তার মাথায়</text:p>
          </table:table-cell>
          <table:table-cell table:style-name="ce4" office:value-type="string" calcext:value-type="string">
            <text:p>Auto repair shop</text:p>
          </table:table-cell>
          <table:table-cell table:style-name="ce6" office:value-type="string" calcext:value-type="string">
            <text:p>+880 1613-226223</text:p>
          </table:table-cell>
          <table:table-cell table:style-name="ce8" office:value-type="string" calcext:value-type="string">
            <text:p>https://www.google.com/maps/place/%E0%A7%A9%E0%A7%A6%E0%A7%A6+%E0%A6%AB%E0%A6%BF%E0%A6%9F+%E0%A6%B0%E0%A6%BE%E0%A6%B8%E0%A7%8D%E0%A6%A4%E0%A6%BE%E0%A6%B0+%E0%A6%AE%E0%A6%BE%E0%A6%A5%E0%A6%BE%E0%A6%AF%E0%A6%BC/data=!4m7!3m6!1s0x3755c7004252073f:0xede98b1bdb4ec1b3!8m2!3d23.8235529!4d90.4220244!16s%2Fg%2F11yfywnfcb!19sChIJPwdSQgDHVTcRs8FO2xuL6e0?authuser=0&amp;hl=en&amp;rclk=1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Safe Zone Security Technologies সেফ জোনে সিকিউরিটি টেকনোলজিস</text:p>
          </table:table-cell>
          <table:table-cell table:style-name="ce4" office:value-type="string" calcext:value-type="string">
            <text:p>Security system supplier</text:p>
          </table:table-cell>
          <table:table-cell table:style-name="ce6" office:value-type="string" calcext:value-type="string">
            <text:p>+880 1613-133535</text:p>
          </table:table-cell>
          <table:table-cell table:style-name="ce8" office:value-type="string" calcext:value-type="string">
            <text:p>https://www.google.com/maps/place/Safe+Zone+Security+Technologies+%E0%A6%B8%E0%A7%87%E0%A6%AB+%E0%A6%9C%E0%A7%8B%E0%A6%A8%E0%A7%87+%E0%A6%B8%E0%A6%BF%E0%A6%95%E0%A6%BF%E0%A6%89%E0%A6%B0%E0%A6%BF%E0%A6%9F%E0%A6%BF+%E0%A6%9F%E0%A7%87%E0%A6%95%E0%A6%A8%E0%A7%8B%E0%A6%B2%E0%A6%9C%E0%A6%BF%E0%A6%B8/data=!4m7!3m6!1s0x3755c7f092c64187:0xec6819bc23187547!8m2!3d23.8237984!4d90.4219053!16s%2Fg%2F11yhslz5qf!19sChIJh0HGkvDHVTcRR3UYI7wZaOw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SEASONS TREASURE</text:p>
          </table:table-cell>
          <table:table-cell table:style-name="ce4" office:value-type="string" calcext:value-type="string">
            <text:p>Interior designer</text:p>
          </table:table-cell>
          <table:table-cell table:style-name="ce6" office:value-type="string" calcext:value-type="string">
            <text:p>+880 1611-633302</text:p>
          </table:table-cell>
          <table:table-cell table:style-name="ce8" office:value-type="string" calcext:value-type="string">
            <text:p>https://www.google.com/maps/place/SEASONS+TREASURE/data=!4m7!3m6!1s0x64efe74179a13f6f:0x195081bcfc8bf240!8m2!3d23.7808405!4d90.419689!16s%2Fg%2F11yfgf8sgt!19sChIJbz-heUHn72QRQPKL_LyBUBk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Eden Manufacturing Industries Ltd.</text:p>
          </table:table-cell>
          <table:table-cell table:style-name="ce4" office:value-type="string" calcext:value-type="string">
            <text:p>Manufacturer</text:p>
          </table:table-cell>
          <table:table-cell table:style-name="ce6" office:value-type="string" calcext:value-type="string">
            <text:p>+880 1611-523280</text:p>
          </table:table-cell>
          <table:table-cell table:style-name="ce8" office:value-type="string" calcext:value-type="string">
            <text:p>https://www.google.com/maps/place/Eden+Manufacturing+Industries+Ltd./data=!4m7!3m6!1s0x3755c77373842095:0xe1c461557e25cb2b!8m2!3d23.7913336!4d90.4019691!16s%2Fg%2F11lm67bd4p!19sChIJlSCEc3PHVTcRK8slflVhxOE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Goodluck Auto Works</text:p>
          </table:table-cell>
          <table:table-cell table:style-name="ce4" office:value-type="string" calcext:value-type="string">
            <text:p>Auto repair shop</text:p>
          </table:table-cell>
          <table:table-cell table:style-name="ce6" office:value-type="string" calcext:value-type="string">
            <text:p>+880 1611-324675</text:p>
          </table:table-cell>
          <table:table-cell table:style-name="ce8" office:value-type="string" calcext:value-type="string">
            <text:p>https://www.google.com/maps/place/Goodluck+Auto+Works/data=!4m7!3m6!1s0x3755c7ad93f1ecbd:0x132dfccbf3f7e5b1!8m2!3d23.8094082!4d90.4241562!16s%2Fg%2F11qg9mllqx!19sChIJvezxk63HVTcRseX388v8LRM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Galaxy Global-IT Ltd.</text:p>
          </table:table-cell>
          <table:table-cell table:style-name="ce4" office:value-type="string" calcext:value-type="string">
            <text:p>Software company</text:p>
          </table:table-cell>
          <table:table-cell table:style-name="ce6" office:value-type="string" calcext:value-type="string">
            <text:p>+880 1611-200302</text:p>
          </table:table-cell>
          <table:table-cell table:style-name="ce8" office:value-type="string" calcext:value-type="string">
            <text:p>https://www.google.com/maps/place/Galaxy+Global-IT+Ltd./data=!4m7!3m6!1s0x3755b967fc1a047b:0xd972bd75d2140ab5!8m2!3d23.8129964!4d90.4255644!16s%2Fg%2F11fr0px6vt!19sChIJewQa_Ge5VTcRtQoU0nW9ctk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Gadget &amp; Gear - Rupayan Golden Age</text:p>
          </table:table-cell>
          <table:table-cell table:style-name="ce4" office:value-type="string" calcext:value-type="string">
            <text:p>Cell phone store</text:p>
          </table:table-cell>
          <table:table-cell table:style-name="ce6" office:value-type="string" calcext:value-type="string">
            <text:p>+880 1611-010101</text:p>
          </table:table-cell>
          <table:table-cell table:style-name="ce8" office:value-type="string" calcext:value-type="string">
            <text:p>https://www.google.com/maps/place/Gadget+%26+Gear+-+Rupayan+Golden+Age/data=!4m7!3m6!1s0x3755c7a194265e2f:0xff4c5f093dfe3fe8!8m2!3d23.7884214!4d90.4161724!16s%2Fg%2F12hlvyy7w!19sChIJL14mlKHHVTcR6D_-PQlfTP8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araBikroy</text:p>
          </table:table-cell>
          <table:table-cell table:style-name="ce4" office:value-type="string" calcext:value-type="string">
            <text:p>Real estate agency</text:p>
          </table:table-cell>
          <table:table-cell table:style-name="ce6" office:value-type="string" calcext:value-type="string">
            <text:p>+880 1602-541016</text:p>
          </table:table-cell>
          <table:table-cell table:style-name="ce8" office:value-type="string" calcext:value-type="string">
            <text:p>https://www.google.com/maps/place/VaraBikroy/data=!4m7!3m6!1s0x3755c65555555555:0x6fb83efebdb3c34e!8m2!3d23.8103308!4d90.4124933!16s%2Fg%2F11v0qp6k2d!19sChIJVVVVVVXGVTcRTsOzvf4-uG8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MRS HOME CARE</text:p>
          </table:table-cell>
          <table:table-cell table:style-name="ce4" office:value-type="string" calcext:value-type="string">
            <text:p>Home help service agency</text:p>
          </table:table-cell>
          <table:table-cell table:style-name="ce6" office:value-type="string" calcext:value-type="string">
            <text:p>+880 1601-378723</text:p>
          </table:table-cell>
          <table:table-cell table:style-name="ce8" office:value-type="string" calcext:value-type="string">
            <text:p>https://www.google.com/maps/place/MRS+HOME+CARE/data=!4m7!3m6!1s0x3755c76c0bb0c233:0xe47af169fc259fb!8m2!3d23.7810068!4d90.4076629!16s%2Fg%2F11sc9zfbv2!19sChIJM8KwC2zHVTcR-1nCnxavRw4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Rent Style</text:p>
          </table:table-cell>
          <table:table-cell table:style-name="ce4" office:value-type="string" calcext:value-type="string">
            <text:p>Apartment rental agency</text:p>
          </table:table-cell>
          <table:table-cell table:style-name="ce6" office:value-type="string" calcext:value-type="string">
            <text:p>+880 1576-422872</text:p>
          </table:table-cell>
          <table:table-cell table:style-name="ce8" office:value-type="string" calcext:value-type="string">
            <text:p>https://www.google.com/maps/place/Rent+Style/data=!4m7!3m6!1s0x1b7bba9de2e58b1:0xae19e350f0b4faa1!8m2!3d23.812456!4d90.4131666!16s%2Fg%2F11xtjwf6jq!19sChIJsVgu3qm7twERofq08FDjGa4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safayat telecom matikata</text:p>
          </table:table-cell>
          <table:table-cell table:style-name="ce4" office:value-type="string" calcext:value-type="string">
            <text:p>Retail space rental agency</text:p>
          </table:table-cell>
          <table:table-cell table:style-name="ce6" office:value-type="string" calcext:value-type="string">
            <text:p>+880 1554-328383</text:p>
          </table:table-cell>
          <table:table-cell table:style-name="ce8" office:value-type="string" calcext:value-type="string">
            <text:p>https://www.google.com/maps/place/safayat+telecom+matikata/data=!4m7!3m6!1s0x3755c73ea78c2f8b:0xe66a569fd64dc1b9!8m2!3d23.8193693!4d90.3957515!16s%2Fg%2F11trwypbl8!19sChIJiy-Mpz7HVTcRucFN1p9WauY?authuser=0&amp;hl=en&amp;rclk=1</text:p>
          </table:table-cell>
          <table:table-cell table:number-columns-repeated="16380"/>
        </table:table-row>
        <table:table-row table:style-name="ro7">
          <table:table-cell office:value-type="string" calcext:value-type="string">
            <text:p>Fletofix | Business IT Solutions Company | Best Digital Marketing Agency in Dhaka</text:p>
          </table:table-cell>
          <table:table-cell table:style-name="ce4" office:value-type="string" calcext:value-type="string">
            <text:p>Advertising agency</text:p>
          </table:table-cell>
          <table:table-cell table:style-name="ce6" office:value-type="string" calcext:value-type="string">
            <text:p>+880 1553-672389</text:p>
          </table:table-cell>
          <table:table-cell table:style-name="ce8" office:value-type="string" calcext:value-type="string">
            <text:p>https://www.google.com/maps/place/Fletofix+%7C+Business+IT+Solutions+Company+%7C+Best+Digital+Marketing+Agency+in+Dhaka/data=!4m7!3m6!1s0x3755c7436de08e2d:0xa1b34c1f5fb57fa5!8m2!3d23.7940225!4d90.4031996!16s%2Fg%2F11s0jgmpn4!19sChIJLY7gbUPHVTcRpX-1Xx9Ms6E?authuser=0&amp;hl=en&amp;rclk=1</text:p>
          </table:table-cell>
          <table:table-cell table:number-columns-repeated="16380"/>
        </table:table-row>
        <table:table-row table:style-name="ro5">
          <table:table-cell office:value-type="string" calcext:value-type="string">
            <text:p>SDSBD</text:p>
          </table:table-cell>
          <table:table-cell table:style-name="ce4" office:value-type="string" calcext:value-type="string">
            <text:p>Business center</text:p>
          </table:table-cell>
          <table:table-cell table:style-name="ce6" office:value-type="string" calcext:value-type="string">
            <text:p>+880 1552-655867</text:p>
          </table:table-cell>
          <table:table-cell table:style-name="ce8" office:value-type="string" calcext:value-type="string">
            <text:p>https://www.google.com/maps/place/SDSBD/data=!4m7!3m6!1s0x3755c70067170cdf:0x64fc6088d329699a!8m2!3d23.8187047!4d90.3960187!16s%2Fg%2F11y4t2hgfq!19sChIJ3wwXZwDHVTcRmmkp04hg_GQ?authuser=0&amp;hl=en&amp;rclk=1</text:p>
          </table:table-cell>
          <table:table-cell table:number-columns-repeated="16380"/>
        </table:table-row>
        <table:table-row table:style-name="ro5">
          <table:table-cell office:value-type="string" calcext:value-type="string">
            <text:p>Khun Habibi Travel Management</text:p>
          </table:table-cell>
          <table:table-cell table:style-name="ce4" office:value-type="string" calcext:value-type="string">
            <text:p>Travel agency</text:p>
          </table:table-cell>
          <table:table-cell table:style-name="ce6" office:value-type="string" calcext:value-type="string">
            <text:p>+880 1540-102642</text:p>
          </table:table-cell>
          <table:table-cell table:style-name="ce8" office:value-type="string" calcext:value-type="string">
            <text:p>https://www.google.com/maps/place/Khun+Habibi+Travel+Management/data=!4m7!3m6!1s0x3755c7910e77a655:0xb539d46f13520717!8m2!3d23.7929603!4d90.4043762!16s%2Fg%2F11h4zfvtxv!19sChIJVaZ3DpHHVTcRFwdSE2_UObU?authuser=0&amp;hl=en&amp;rclk=1</text:p>
          </table:table-cell>
          <table:table-cell table:number-columns-repeated="16380"/>
        </table:table-row>
        <table:table-row table:style-name="ro5">
          <table:table-cell office:value-type="string" calcext:value-type="string">
            <text:p>Home Applaince Repair &amp; Service</text:p>
          </table:table-cell>
          <table:table-cell table:style-name="ce4" office:value-type="string" calcext:value-type="string">
            <text:p>Appliance repair service</text:p>
          </table:table-cell>
          <table:table-cell table:style-name="ce6" office:value-type="string" calcext:value-type="string">
            <text:p>+880 1533-415938</text:p>
          </table:table-cell>
          <table:table-cell table:style-name="ce8" office:value-type="string" calcext:value-type="string">
            <text:p>https://www.google.com/maps/place/Home+Applaince+Repair+%26+Service/data=!4m7!3m6!1s0x3755b952cf64e009:0x56ad8fa7d1f45154!8m2!3d23.7425845!4d90.4307841!16s%2Fg%2F11q4gqwp9b!19sChIJCeBkz1K5VTcRVFH00aePrVY?authuser=0&amp;hl=en&amp;rclk=1</text:p>
          </table:table-cell>
          <table:table-cell table:number-columns-repeated="16380"/>
        </table:table-row>
        <table:table-row table:style-name="ro5">
          <table:table-cell office:value-type="string" calcext:value-type="string">
            <text:p>MR Tech</text:p>
          </table:table-cell>
          <table:table-cell table:style-name="ce4" office:value-type="string" calcext:value-type="string">
            <text:p>Computer security service</text:p>
          </table:table-cell>
          <table:table-cell table:style-name="ce6" office:value-type="string" calcext:value-type="string">
            <text:p>+880 1531-946491</text:p>
          </table:table-cell>
          <table:table-cell table:style-name="ce8" office:value-type="string" calcext:value-type="string">
            <text:p>https://www.google.com/maps/place/MR+Tech/data=!4m7!3m6!1s0x3755c75c6f4edaed:0x27d198cada031f5e!8m2!3d23.80691!4d90.425863!16s%2Fg%2F11w7yhxbr6!19sChIJ7dpOb1zHVTcRXh8D2sqY0Sc?authuser=0&amp;hl=en&amp;rclk=1</text:p>
          </table:table-cell>
          <table:table-cell table:number-columns-repeated="16380"/>
        </table:table-row>
        <table:table-row table:style-name="ro5">
          <table:table-cell office:value-type="string" calcext:value-type="string">
            <text:p>EWAAD IT Solutions</text:p>
          </table:table-cell>
          <table:table-cell table:style-name="ce4" office:value-type="string" calcext:value-type="string">
            <text:p>Software company</text:p>
          </table:table-cell>
          <table:table-cell table:style-name="ce6" office:value-type="string" calcext:value-type="string">
            <text:p>+880 1531-529665</text:p>
          </table:table-cell>
          <table:table-cell table:style-name="ce8" office:value-type="string" calcext:value-type="string">
            <text:p>https://www.google.com/maps/place/EWAAD+IT+Solutions/data=!4m7!3m6!1s0x3755c767248120f5:0x7c24919378ec3c82!8m2!3d23.7922206!4d90.4238962!16s%2Fg%2F11j0qm_s6l!19sChIJ9SCBJGfHVTcRgjzseJORJHw?authuser=0&amp;hl=en&amp;rclk=1</text:p>
          </table:table-cell>
          <table:table-cell table:number-columns-repeated="16380"/>
        </table:table-row>
        <table:table-row table:style-name="ro5">
          <table:table-cell office:value-type="string" calcext:value-type="string">
            <text:p>Flat Buy Sale BD</text:p>
          </table:table-cell>
          <table:table-cell table:style-name="ce4" office:value-type="string" calcext:value-type="string">
            <text:p>Real estate agency</text:p>
          </table:table-cell>
          <table:table-cell table:style-name="ce6" office:value-type="string" calcext:value-type="string">
            <text:p>+880 1518-685567</text:p>
          </table:table-cell>
          <table:table-cell table:style-name="ce8" office:value-type="string" calcext:value-type="string">
            <text:p>https://www.google.com/maps/place/Flat+Buy+Sale+BD/data=!4m7!3m6!1s0x3755c70038bb2005:0xf60764c8293f1b47!8m2!3d23.7831669!4d90.3982434!16s%2Fg%2F11y063rgnw!19sChIJBSC7OADHVTcRRxs_KchkB_Y?authuser=0&amp;hl=en&amp;rclk=1</text:p>
          </table:table-cell>
          <table:table-cell table:number-columns-repeated="16380"/>
        </table:table-row>
        <table:table-row table:style-name="ro5">
          <table:table-cell office:value-type="string" calcext:value-type="string">
            <text:p>My Family Shopping</text:p>
          </table:table-cell>
          <table:table-cell table:style-name="ce4" office:value-type="string" calcext:value-type="string">
            <text:p>Clothing store</text:p>
          </table:table-cell>
          <table:table-cell table:style-name="ce6" office:value-type="string" calcext:value-type="string">
            <text:p>+880 1516-112250</text:p>
          </table:table-cell>
          <table:table-cell table:style-name="ce8" office:value-type="string" calcext:value-type="string">
            <text:p>https://www.google.com/maps/place/My+Family+Shopping/data=!4m7!3m6!1s0x3755c711c27a7b29:0x58f54c244a73e55!8m2!3d23.7940305!4d90.4023233!16s%2Fg%2F11g6bjwk7s!19sChIJKXt6whHHVTcRVT6nRMJUjwU?authuser=0&amp;hl=en&amp;rclk=1</text:p>
          </table:table-cell>
          <table:table-cell table:number-columns-repeated="16380"/>
        </table:table-row>
        <table:table-row table:style-name="ro5">
          <table:table-cell office:value-type="string" calcext:value-type="string">
            <text:p>Reliance Home</text:p>
          </table:table-cell>
          <table:table-cell table:style-name="ce4" office:value-type="string" calcext:value-type="string">
            <text:p>Real estate developer</text:p>
          </table:table-cell>
          <table:table-cell table:style-name="ce6" office:value-type="string" calcext:value-type="string">
            <text:p>+880 1511-200059</text:p>
          </table:table-cell>
          <table:table-cell table:style-name="ce8" office:value-type="string" calcext:value-type="string">
            <text:p>https://www.google.com/maps/place/Reliance+Home/data=!4m7!3m6!1s0x8bfc1665dcc8501:0x92f6a29c3539d0dd!8m2!3d23.8143706!4d90.4209124!16s%2Fg%2F11tj4_kdp2!19sChIJAYXMXWbBvwgR3dA5NZyi9pI?authuser=0&amp;hl=en&amp;rclk=1</text:p>
          </table:table-cell>
          <table:table-cell table:number-columns-repeated="16380"/>
        </table:table-row>
        <table:table-row table:style-name="ro5">
          <table:table-cell office:value-type="string" calcext:value-type="string">
            <text:p>Tech Brains Bangladesh</text:p>
          </table:table-cell>
          <table:table-cell table:style-name="ce4" office:value-type="string" calcext:value-type="string">
            <text:p>Technology park</text:p>
          </table:table-cell>
          <table:table-cell table:style-name="ce6" office:value-type="string" calcext:value-type="string">
            <text:p>+880 1409-583010</text:p>
          </table:table-cell>
          <table:table-cell table:style-name="ce8" office:value-type="string" calcext:value-type="string">
            <text:p>https://www.google.com/maps/place/Tech+Brains+Bangladesh/data=!4m7!3m6!1s0x3755c5c555555555:0xeb1aab003b2bb054!8m2!3d23.8138687!4d90.4136124!16s%2Fg%2F11sn4rjd5q!19sChIJVVVVVcXFVTcRVLArOwCrGus?authuser=0&amp;hl=en&amp;rclk=1</text:p>
          </table:table-cell>
          <table:table-cell table:number-columns-repeated="16380"/>
        </table:table-row>
        <table:table-row table:style-name="ro5">
          <table:table-cell office:value-type="string" calcext:value-type="string">
            <text:p>Meena Bazar ECB Chattar</text:p>
          </table:table-cell>
          <table:table-cell table:style-name="ce4" office:value-type="string" calcext:value-type="string">
            <text:p>Supermarket</text:p>
          </table:table-cell>
          <table:table-cell table:style-name="ce6" office:value-type="string" calcext:value-type="string">
            <text:p>+880 1404-460724</text:p>
          </table:table-cell>
          <table:table-cell table:style-name="ce8" office:value-type="string" calcext:value-type="string">
            <text:p>https://www.google.com/maps/place/Meena+Bazar+ECB+Chattar/data=!4m7!3m6!1s0x3755c721be5c792d:0xe323dcdaa1a18c1a!8m2!3d23.8228345!4d90.3932142!16s%2Fg%2F11s8lf8cc7!19sChIJLXlcviHHVTcRGoyhodrcI-M?authuser=0&amp;hl=en&amp;rclk=1</text:p>
          </table:table-cell>
          <table:table-cell table:number-columns-repeated="16380"/>
        </table:table-row>
        <table:table-row table:style-name="ro5">
          <table:table-cell office:value-type="string" calcext:value-type="string">
            <text:p>Dcastalia Limited</text:p>
          </table:table-cell>
          <table:table-cell table:style-name="ce4" office:value-type="string" calcext:value-type="string">
            <text:p>Software company</text:p>
          </table:table-cell>
          <table:table-cell table:style-name="ce6" office:value-type="string" calcext:value-type="string">
            <text:p>+880 1400-999666</text:p>
          </table:table-cell>
          <table:table-cell table:style-name="ce8" office:value-type="string" calcext:value-type="string">
            <text:p>https://www.google.com/maps/place/Dcastalia+Limited/data=!4m7!3m6!1s0x3755c771659440a5:0x37da92450084ba25!8m2!3d23.7951383!4d90.4016769!16s%2Fg%2F1th47rsv!19sChIJpUCUZXHHVTcRJbqEAEWS2jc?authuser=0&amp;hl=en&amp;rclk=1</text:p>
          </table:table-cell>
          <table:table-cell table:number-columns-repeated="16380"/>
        </table:table-row>
        <table:table-row table:style-name="ro5">
          <table:table-cell office:value-type="string" calcext:value-type="string">
            <text:p>Physio home service</text:p>
          </table:table-cell>
          <table:table-cell table:style-name="ce4" office:value-type="string" calcext:value-type="string">
            <text:p>Home health care service</text:p>
          </table:table-cell>
          <table:table-cell table:style-name="ce6" office:value-type="string" calcext:value-type="string">
            <text:p>+880 1340-025435</text:p>
          </table:table-cell>
          <table:table-cell table:style-name="ce8" office:value-type="string" calcext:value-type="string">
            <text:p>https://www.google.com/maps/place/Physio+home+service/data=!4m7!3m6!1s0x3755c65dd0000001:0x3115da0651eb3d4!8m2!3d23.8086303!4d90.3604661!16s%2Fg%2F11rg87155r!19sChIJAQAA0F3GVTcR1LMeZaBdEQM?authuser=0&amp;hl=en&amp;rclk=1</text:p>
          </table:table-cell>
          <table:table-cell table:number-columns-repeated="16380"/>
        </table:table-row>
        <table:table-row table:style-name="ro5">
          <table:table-cell office:value-type="string" calcext:value-type="string">
            <text:p>Crystal Housing Estate Ltd.</text:p>
          </table:table-cell>
          <table:table-cell table:style-name="ce4" office:value-type="string" calcext:value-type="string">
            <text:p>Real estate developer</text:p>
          </table:table-cell>
          <table:table-cell table:style-name="ce6" office:value-type="string" calcext:value-type="string">
            <text:p>+880 1335-098850</text:p>
          </table:table-cell>
          <table:table-cell table:style-name="ce8" office:value-type="string" calcext:value-type="string">
            <text:p>https://www.google.com/maps/place/Crystal+Housing+Estate+Ltd./data=!4m7!3m6!1s0x607609e252655255:0xd5b780b35e8fa85e!8m2!3d23.7947153!4d90.4256088!16s%2Fg%2F11xt8xtsyk!19sChIJVVJlUuIJdmARXqiPXrOAt9U?authuser=0&amp;hl=en&amp;rclk=1</text:p>
          </table:table-cell>
          <table:table-cell table:number-columns-repeated="16380"/>
        </table:table-row>
        <table:table-row table:style-name="ro5">
          <table:table-cell office:value-type="string" calcext:value-type="string">
            <text:p>Sikder Sanitary</text:p>
          </table:table-cell>
          <table:table-cell table:style-name="ce4" office:value-type="string" calcext:value-type="string">
            <text:p>Home builder</text:p>
          </table:table-cell>
          <table:table-cell table:style-name="ce6" office:value-type="string" calcext:value-type="string">
            <text:p>+880 1333-707625</text:p>
          </table:table-cell>
          <table:table-cell table:style-name="ce8" office:value-type="string" calcext:value-type="string">
            <text:p>https://www.google.com/maps/place/Sikder+Sanitary/data=!4m7!3m6!1s0x3755c70031442d23:0x291b4c0f56e89b5b!8m2!3d23.807565!4d90.4181509!16s%2Fg%2F11w35qtvjh!19sChIJIy1EMQDHVTcRW5voVg9MGyk?authuser=0&amp;hl=en&amp;rclk=1</text:p>
          </table:table-cell>
          <table:table-cell table:number-columns-repeated="16380"/>
        </table:table-row>
        <table:table-row table:style-name="ro8">
          <table:table-cell office:value-type="string" calcext:value-type="string">
            <text:p>Computer Mania BD | Jamuna Future Park Branch</text:p>
          </table:table-cell>
          <table:table-cell table:style-name="ce4" office:value-type="string" calcext:value-type="string">
            <text:p>Computer store</text:p>
          </table:table-cell>
          <table:table-cell table:style-name="ce6" office:value-type="string" calcext:value-type="string">
            <text:p>+880 1331-528483</text:p>
          </table:table-cell>
          <table:table-cell table:style-name="ce8" office:value-type="string" calcext:value-type="string">
            <text:p>https://www.google.com/maps/place/Computer+Mania+BD+%7C+Jamuna+Future+Park+Branch/data=!4m7!3m6!1s0x3755c7ae0113aa7f:0xd05e7d6780caa8fa!8m2!3d23.8136129!4d90.4242646!16s%2Fg%2F11vb6hprdq!19sChIJf6oTAa7HVTcR-qjKgGd9XtA?authuser=0&amp;hl=en&amp;rclk=1</text:p>
          </table:table-cell>
          <table:table-cell table:number-columns-repeated="16380"/>
        </table:table-row>
        <table:table-row table:style-name="ro5">
          <table:table-cell office:value-type="string" calcext:value-type="string">
            <text:p>BD Preferred Apartments</text:p>
          </table:table-cell>
          <table:table-cell table:style-name="ce4" office:value-type="string" calcext:value-type="string">
            <text:p>Real estate agent</text:p>
          </table:table-cell>
          <table:table-cell table:style-name="ce6" office:value-type="string" calcext:value-type="string">
            <text:p>+880 1330-994496</text:p>
          </table:table-cell>
          <table:table-cell table:style-name="ce8" office:value-type="string" calcext:value-type="string">
            <text:p>https://www.google.com/maps/place/BD+Preferred+Apartments/data=!4m7!3m6!1s0xb3d79ec8d53de5b:0x6b7de0b7800b5bd6!8m2!3d23.7808405!4d90.419689!16s%2Fg%2F11xf1qlmff!19sChIJW95Tjex5PQsR1lsLgLfgfWs?authuser=0&amp;hl=en&amp;rclk=1</text:p>
          </table:table-cell>
          <table:table-cell table:number-columns-repeated="16380"/>
        </table:table-row>
        <table:table-row table:style-name="ro5">
          <table:table-cell office:value-type="string" calcext:value-type="string">
            <text:p>Ray White Ltd.</text:p>
          </table:table-cell>
          <table:table-cell table:style-name="ce4" office:value-type="string" calcext:value-type="string">
            <text:p>Real estate developer</text:p>
          </table:table-cell>
          <table:table-cell table:style-name="ce6" office:value-type="string" calcext:value-type="string">
            <text:p>+880 1330-005244</text:p>
          </table:table-cell>
          <table:table-cell table:style-name="ce8" office:value-type="string" calcext:value-type="string">
            <text:p>https://www.google.com/maps/place/Ray+White+Ltd./data=!4m7!3m6!1s0x3755c7156f636939:0x5e92fc91f11a5c69!8m2!3d23.8240294!4d90.4293939!16s%2Fg%2F11wnm_ldc5!19sChIJOWljbxXHVTcRaVwa8ZH8kl4?authuser=0&amp;hl=en&amp;rclk=1</text:p>
          </table:table-cell>
          <table:table-cell table:number-columns-repeated="16380"/>
        </table:table-row>
        <table:table-row table:style-name="ro5">
          <table:table-cell office:value-type="string" calcext:value-type="string">
            <text:p>Agamir Property</text:p>
          </table:table-cell>
          <table:table-cell table:style-name="ce4" office:value-type="string" calcext:value-type="string">
            <text:p>Real estate developer</text:p>
          </table:table-cell>
          <table:table-cell table:style-name="ce6" office:value-type="string" calcext:value-type="string">
            <text:p>+880 1329-666377</text:p>
          </table:table-cell>
          <table:table-cell table:style-name="ce8" office:value-type="string" calcext:value-type="string">
            <text:p>https://www.google.com/maps/place/Agamir+Property/data=!4m7!3m6!1s0x3755c72bb1990fd1:0x557e910d51e0ce1a!8m2!3d23.8116831!4d90.4237486!16s%2Fg%2F11nh3th0ml!19sChIJ0Q-ZsSvHVTcRGs7gUQ2RflU?authuser=0&amp;hl=en&amp;rclk=1</text:p>
          </table:table-cell>
          <table:table-cell table:number-columns-repeated="16380"/>
        </table:table-row>
        <table:table-row table:style-name="ro5">
          <table:table-cell office:value-type="string" calcext:value-type="string">
            <text:p>oraimo Brand Shop</text:p>
          </table:table-cell>
          <table:table-cell table:style-name="ce4" office:value-type="string" calcext:value-type="string">
            <text:p>Electronics store</text:p>
          </table:table-cell>
          <table:table-cell table:style-name="ce6" office:value-type="string" calcext:value-type="string">
            <text:p>+880 1327-419602</text:p>
          </table:table-cell>
          <table:table-cell table:style-name="ce8" office:value-type="string" calcext:value-type="string">
            <text:p>https://www.google.com/maps/place/oraimo+Brand+Shop/data=!4m7!3m6!1s0x3755c725df0fab57:0x1cc5e4d149241411!8m2!3d23.8131041!4d90.4236271!16s%2Fg%2F11kj_454bm!19sChIJV6sP3yXHVTcRERQkSdHkxRw?authuser=0&amp;hl=en&amp;rclk=1</text:p>
          </table:table-cell>
          <table:table-cell table:number-columns-repeated="16380"/>
        </table:table-row>
        <table:table-row table:style-name="ro7">
          <table:table-cell office:value-type="string" calcext:value-type="string">
            <text:p>VATax BD | Income Tax Lawyer, VAT and Company Advisory Services Provider.</text:p>
          </table:table-cell>
          <table:table-cell table:style-name="ce4" office:value-type="string" calcext:value-type="string">
            <text:p>Tax attorney</text:p>
          </table:table-cell>
          <table:table-cell table:style-name="ce6" office:value-type="string" calcext:value-type="string">
            <text:p>+880 1325-681144</text:p>
          </table:table-cell>
          <table:table-cell table:style-name="ce8" office:value-type="string" calcext:value-type="string">
            <text:p>https://www.google.com/maps/place/VATax+BD+%7C+Income+Tax+Lawyer,+VAT+and+Company+Advisory+Services+Provider./data=!4m7!3m6!1s0x3755c655bf838d79:0x67516b8f23566e!8m2!3d23.8143419!4d90.4140083!16s%2Fg%2F11w54s048v!19sChIJeY2Dv1XGVTcRblYjj2tRZwA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Company Registration in BD</text:p>
          </table:table-cell>
          <table:table-cell table:style-name="ce4" office:value-type="string" calcext:value-type="string">
            <text:p>Lawyer</text:p>
          </table:table-cell>
          <table:table-cell table:style-name="ce6" office:value-type="string" calcext:value-type="string">
            <text:p>+880 1325-681144</text:p>
          </table:table-cell>
          <table:table-cell table:style-name="ce8" office:value-type="string" calcext:value-type="string">
            <text:p>https://www.google.com/maps/place/Company+Registration+in+BD/data=!4m7!3m6!1s0x3755c7692d0aa103:0xd99cd91cd61e92b0!8m2!3d23.8125415!4d90.4131081!16s%2Fg%2F11rzprg2kr!19sChIJA6EKLWnHVTcRsJIe1hzZnNk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Doctor's Properties Ltd</text:p>
          </table:table-cell>
          <table:table-cell table:style-name="ce4" office:value-type="string" calcext:value-type="string">
            <text:p>Industrial real estate agency</text:p>
          </table:table-cell>
          <table:table-cell table:style-name="ce6" office:value-type="string" calcext:value-type="string">
            <text:p>+880 1325-052107</text:p>
          </table:table-cell>
          <table:table-cell table:style-name="ce8" office:value-type="string" calcext:value-type="string">
            <text:p>https://www.google.com/maps/place/Doctor%27s+Properties+Ltd/data=!4m7!3m6!1s0x3755c70029b35443:0x86b920ad05ec654b!8m2!3d23.7744625!4d90.4149253!16s%2Fg%2F11lttdds0d!19sChIJQ1SzKQDHVTcRS2XsBa0guYY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Jamuna Future Park</text:p>
          </table:table-cell>
          <table:table-cell table:style-name="ce4" office:value-type="string" calcext:value-type="string">
            <text:p>Shopping mall</text:p>
          </table:table-cell>
          <table:table-cell table:style-name="ce6" office:value-type="string" calcext:value-type="string">
            <text:p>+880 1324-242578</text:p>
          </table:table-cell>
          <table:table-cell table:style-name="ce8" office:value-type="string" calcext:value-type="string">
            <text:p>https://www.google.com/maps/place/Jamuna+Future+Park/data=!4m7!3m6!1s0x3755c62fb95f16c1:0xb333248370356dee!8m2!3d23.8135411!4d90.4242393!16s%2Fm%2F04y84sx!19sChIJwRZfuS_GVTcR7m01cIMkM7M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B&amp;B World way</text:p>
          </table:table-cell>
          <table:table-cell table:style-name="ce4" office:value-type="string" calcext:value-type="string">
            <text:p>Legal services</text:p>
          </table:table-cell>
          <table:table-cell table:style-name="ce6" office:value-type="string" calcext:value-type="string">
            <text:p>+880 1321-229061</text:p>
          </table:table-cell>
          <table:table-cell table:style-name="ce8" office:value-type="string" calcext:value-type="string">
            <text:p>https://www.google.com/maps/place/B%26B+World+way/data=!4m7!3m6!1s0xaf2ba650b15dde5d:0xe0e6a168d72764df!8m2!3d23.7943125!4d90.4250625!16s%2Fg%2F11wmtyx2kr!19sChIJXd5dsVCmK68R32Qn12ih5uA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Brand Manufacturing Apparels (Pvt.) Ltd.</text:p>
          </table:table-cell>
          <table:table-cell table:style-name="ce4" office:value-type="string" calcext:value-type="string">
            <text:p>Manufacturer</text:p>
          </table:table-cell>
          <table:table-cell table:style-name="ce6" office:value-type="string" calcext:value-type="string">
            <text:p>+880 1321-157730</text:p>
          </table:table-cell>
          <table:table-cell table:style-name="ce8" office:value-type="string" calcext:value-type="string">
            <text:p>https://www.google.com/maps/place/Brand+Manufacturing+Apparels+%28Pvt.%29+Ltd./data=!4m7!3m6!1s0x3755c7002d9482b9:0xa86078d71f8e5de5!8m2!3d23.8102839!4d90.4119678!16s%2Fg%2F11ltxwqcgc!19sChIJuYKULQDHVTcR5V2OH9d4YKg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CyberLoom It Technologies</text:p>
          </table:table-cell>
          <table:table-cell table:style-name="ce4" office:value-type="string" calcext:value-type="string">
            <text:p>Computer support and services</text:p>
          </table:table-cell>
          <table:table-cell table:style-name="ce6" office:value-type="string" calcext:value-type="string">
            <text:p>+880 1320-620647</text:p>
          </table:table-cell>
          <table:table-cell table:style-name="ce8" office:value-type="string" calcext:value-type="string">
            <text:p>https://www.google.com/maps/place/CyberLoom+It+Technologies/data=!4m7!3m6!1s0x851e4f4e38584857:0x8ab815523eb7aa53!8m2!3d23.8364604!4d90.373333!16s%2Fg%2F11wwx3b8pj!19sChIJV0hYOE5PHoURU6q3PlIVuIo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Al Mokkah Auto Electric Car A/C Center</text:p>
          </table:table-cell>
          <table:table-cell table:style-name="ce4" office:value-type="string" calcext:value-type="string">
            <text:p>Auto repair shop</text:p>
          </table:table-cell>
          <table:table-cell table:style-name="ce6" office:value-type="string" calcext:value-type="string">
            <text:p>+880 1318-587660</text:p>
          </table:table-cell>
          <table:table-cell table:style-name="ce8" office:value-type="string" calcext:value-type="string">
            <text:p>https://www.google.com/maps/place/Al+Mokkah+Auto+Electric+Car+A%2FC+Center/data=!4m7!3m6!1s0x3755c7ee07afda1b:0xe6737a4d05e557d2!8m2!3d23.8041638!4d90.4244694!16s%2Fg%2F11mxfd7n86!19sChIJG9qvB-7HVTcR0lflBU16c-Y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GREENHOMES</text:p>
          </table:table-cell>
          <table:table-cell table:style-name="ce4" office:value-type="string" calcext:value-type="string">
            <text:p>Industrial real estate agency</text:p>
          </table:table-cell>
          <table:table-cell table:style-name="ce6" office:value-type="string" calcext:value-type="string">
            <text:p>+880 1318-000055</text:p>
          </table:table-cell>
          <table:table-cell table:style-name="ce8" office:value-type="string" calcext:value-type="string">
            <text:p>https://www.google.com/maps/place/GREENHOMES/data=!4m7!3m6!1s0x3755c7cc02469d4f:0xc9b38b3a9e10bb4a!8m2!3d23.7884301!4d90.4161631!16s%2Fg%2F11mkz6rkmg!19sChIJT51GAszHVTcRSrsQnjqLs8k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primrose stylish</text:p>
          </table:table-cell>
          <table:table-cell table:style-name="ce4" office:value-type="string" calcext:value-type="string">
            <text:p>Clothing store</text:p>
          </table:table-cell>
          <table:table-cell table:style-name="ce6" office:value-type="string" calcext:value-type="string">
            <text:p>+880 1315-950277</text:p>
          </table:table-cell>
          <table:table-cell table:style-name="ce8" office:value-type="string" calcext:value-type="string">
            <text:p>https://www.google.com/maps/place/primrose+stylish/data=!4m7!3m6!1s0x3755c78aba5fe1b5:0xaf928374c22a7ee8!8m2!3d23.7937957!4d90.4270115!16s%2Fg%2F11tc71xnd1!19sChIJteFfuorHVTcR6H4qwnSDkq8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Jams Construction Ltd.</text:p>
          </table:table-cell>
          <table:table-cell table:style-name="ce4" office:value-type="string" calcext:value-type="string">
            <text:p>Real estate developer</text:p>
          </table:table-cell>
          <table:table-cell table:style-name="ce6" office:value-type="string" calcext:value-type="string">
            <text:p>+880 1313-791373</text:p>
          </table:table-cell>
          <table:table-cell table:style-name="ce8" office:value-type="string" calcext:value-type="string">
            <text:p>https://www.google.com/maps/place/Jams+Construction+Ltd./data=!4m7!3m6!1s0x3755c79a54e0d73b:0xebfabe33cc5cad1f!8m2!3d23.7949824!4d90.4147812!16s%2Fg%2F11sw389q0s!19sChIJO9fgVJrHVTcRH61czDO--us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Qtec Solution Limited</text:p>
          </table:table-cell>
          <table:table-cell table:style-name="ce4" office:value-type="string" calcext:value-type="string">
            <text:p>Software company</text:p>
          </table:table-cell>
          <table:table-cell table:style-name="ce6" office:value-type="string" calcext:value-type="string">
            <text:p>+880 1313-522828</text:p>
          </table:table-cell>
          <table:table-cell table:style-name="ce8" office:value-type="string" calcext:value-type="string">
            <text:p>https://www.google.com/maps/place/Qtec+Solution+Limited/data=!4m7!3m6!1s0x3755c176ed03de39:0x478bc744621b56fb!8m2!3d23.8294581!4d90.4164776!16s%2Fg%2F11j4t85vtm!19sChIJOd4D7XbBVTcR-1YbYkTHi0c?authuser=0&amp;hl=en&amp;rclk=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Aarong ~ Jamuna Future Park - Bashundhara</text:p>
          </table:table-cell>
          <table:table-cell table:style-name="ce4" office:value-type="string" calcext:value-type="string">
            <text:p>Clothing store</text:p>
          </table:table-cell>
          <table:table-cell table:style-name="ce6" office:value-type="string" calcext:value-type="string">
            <text:p>+880 1313-486903</text:p>
          </table:table-cell>
          <table:table-cell table:style-name="ce8" office:value-type="string" calcext:value-type="string">
            <text:p>https://www.google.com/maps/place/Aarong+~+Jamuna+Future+Park+-+Bashundhara/data=!4m7!3m6!1s0x3755c64d00018475:0x76a1a9984e640453!8m2!3d23.8128881!4d90.423725!16s%2Fg%2F1q62ksq33!19sChIJdYQBAE3GVTcRUwRkTpipoXY?authuser=0&amp;hl=en&amp;rclk=1</text:p>
          </table:table-cell>
          <table:table-cell table:number-columns-repeated="16380"/>
        </table:table-row>
        <table:table-row table:style-name="ro7">
          <table:table-cell office:value-type="string" calcext:value-type="string">
            <text:p>BMC GROUP - Head Office | Super Salt Industry in Bangladesh</text:p>
          </table:table-cell>
          <table:table-cell table:style-name="ce4" office:value-type="string" calcext:value-type="string">
            <text:p>Manufacturer</text:p>
          </table:table-cell>
          <table:table-cell table:style-name="ce6" office:value-type="string" calcext:value-type="string">
            <text:p>+880 1313-444650</text:p>
          </table:table-cell>
          <table:table-cell table:style-name="ce8" office:value-type="string" calcext:value-type="string">
            <text:p>https://www.google.com/maps/place/BMC+GROUP+-+Head+Office+%7C+Super+Salt+Industry+in+Bangladesh/data=!4m7!3m6!1s0x3755c6528dde05e5:0x95c580d55b05cdd4!8m2!3d23.8126201!4d90.4210149!16s%2Fg%2F11f0w_rg6s!19sChIJ5QXejVLGVTcR1M0FW9WAxZU?authuser=0&amp;hl=en&amp;rclk=1</text:p>
          </table:table-cell>
          <table:table-cell table:number-columns-repeated="16380"/>
        </table:table-row>
        <table:table-row table:style-name="ro5">
          <table:table-cell office:value-type="string" calcext:value-type="string">
            <text:p>Shwapno</text:p>
          </table:table-cell>
          <table:table-cell table:style-name="ce4" office:value-type="string" calcext:value-type="string">
            <text:p>Supermarket</text:p>
          </table:table-cell>
          <table:table-cell table:style-name="ce6" office:value-type="string" calcext:value-type="string">
            <text:p>+880 1313-054776</text:p>
          </table:table-cell>
          <table:table-cell table:style-name="ce8" office:value-type="string" calcext:value-type="string">
            <text:p>https://www.google.com/maps/place/Shwapno/data=!4m7!3m6!1s0x3755c70a52703691:0x755361c9e182b438!8m2!3d23.79024!4d90.4102134!16s%2Fg%2F11r91x79d!19sChIJkTZwUgrHVTcROLSC4clhU3U?authuser=0&amp;hl=en&amp;rclk=1</text:p>
          </table:table-cell>
          <table:table-cell table:number-columns-repeated="16380"/>
        </table:table-row>
        <table:table-row table:style-name="ro5">
          <table:table-cell office:value-type="string" calcext:value-type="string">
            <text:p>Munshiganj Sreenagur bazar</text:p>
          </table:table-cell>
          <table:table-cell table:style-name="ce4" office:value-type="string" calcext:value-type="string">
            <text:p>Real estate agency</text:p>
          </table:table-cell>
          <table:table-cell table:style-name="ce6" office:value-type="string" calcext:value-type="string">
            <text:p>+880 1310-523805</text:p>
          </table:table-cell>
          <table:table-cell table:style-name="ce8" office:value-type="string" calcext:value-type="string">
            <text:p>https://www.google.com/maps/place/Munshiganj+Sreenagur+bazar/data=!4m7!3m6!1s0x3755c727e66c6b09:0xe4dee6ecc807faa9!8m2!3d23.8103!4d90.4125!16s%2Fg%2F11txrv0vq1!19sChIJCWts5ifHVTcRqfoHyOzm3uQ?authuser=0&amp;hl=en&amp;rclk=1</text:p>
          </table:table-cell>
          <table:table-cell table:number-columns-repeated="16380"/>
        </table:table-row>
        <table:table-row table:style-name="ro5">
          <table:table-cell office:value-type="string" calcext:value-type="string">
            <text:p>Realtors BD</text:p>
          </table:table-cell>
          <table:table-cell table:style-name="ce4" office:value-type="string" calcext:value-type="string">
            <text:p>Real estate agency</text:p>
          </table:table-cell>
          <table:table-cell table:style-name="ce6" office:value-type="string" calcext:value-type="string">
            <text:p>+880 1309-000428</text:p>
          </table:table-cell>
          <table:table-cell table:style-name="ce8" office:value-type="string" calcext:value-type="string">
            <text:p>https://www.google.com/maps/place/Realtors+BD/data=!4m7!3m6!1s0x3755c7bd0a500001:0x5eb3657fd147ef63!8m2!3d23.7882224!4d90.4241908!16s%2Fg%2F11l6bhp74v!19sChIJAQBQCr3HVTcRY-9H0X9ls14?authuser=0&amp;hl=en&amp;rclk=1</text:p>
          </table:table-cell>
          <table:table-cell table:number-columns-repeated="16380"/>
        </table:table-row>
        <table:table-row table:style-name="ro5">
          <table:table-cell office:value-type="string" calcext:value-type="string">
            <text:p>LAW &amp; CARE</text:p>
          </table:table-cell>
          <table:table-cell table:style-name="ce4" office:value-type="string" calcext:value-type="string">
            <text:p>Law firm</text:p>
          </table:table-cell>
          <table:table-cell table:style-name="ce6" office:value-type="string" calcext:value-type="string">
            <text:p>+880 1307-717892</text:p>
          </table:table-cell>
          <table:table-cell table:style-name="ce8" office:value-type="string" calcext:value-type="string">
            <text:p>https://www.google.com/maps/place/LAW+%26+CARE/data=!4m7!3m6!1s0x3755c7b9d40effff:0x439aef8fd9082c55!8m2!3d23.7980134!4d90.4279394!16s%2Fg%2F11t1f2c9jx!19sChIJ__8O1LnHVTcRVSwI2Y_vmkM?authuser=0&amp;hl=en&amp;rclk=1</text:p>
          </table:table-cell>
          <table:table-cell table:number-columns-repeated="16380"/>
        </table:table-row>
        <table:table-row table:style-name="ro5">
          <table:table-cell office:value-type="string" calcext:value-type="string">
            <text:p>Webmangos IT</text:p>
          </table:table-cell>
          <table:table-cell table:style-name="ce4" office:value-type="string" calcext:value-type="string">
            <text:p>Software company</text:p>
          </table:table-cell>
          <table:table-cell table:style-name="ce6" office:value-type="string" calcext:value-type="string">
            <text:p>+880 1307-000654</text:p>
          </table:table-cell>
          <table:table-cell table:style-name="ce8" office:value-type="string" calcext:value-type="string">
            <text:p>https://www.google.com/maps/place/Webmangos+IT/data=!4m7!3m6!1s0x3755c797482a1c9d:0x9b3f2020bb753669!8m2!3d23.7973242!4d90.4259174!16s%2Fg%2F11qwqzhqj6!19sChIJnRwqSJfHVTcRaTZ1uyAgP5s?authuser=0&amp;hl=en&amp;rclk=1</text:p>
          </table:table-cell>
          <table:table-cell table:number-columns-repeated="16380"/>
        </table:table-row>
        <table:table-row table:style-name="ro5">
          <table:table-cell office:value-type="string" calcext:value-type="string">
            <text:p>Pacific IT Services</text:p>
          </table:table-cell>
          <table:table-cell table:style-name="ce4" office:value-type="string" calcext:value-type="string">
            <text:p>Software company</text:p>
          </table:table-cell>
          <table:table-cell table:style-name="ce6" office:value-type="string" calcext:value-type="string">
            <text:p>+880 1303-696165</text:p>
          </table:table-cell>
          <table:table-cell table:style-name="ce8" office:value-type="string" calcext:value-type="string">
            <text:p>https://www.google.com/maps/place/Pacific+IT+Services/data=!4m7!3m6!1s0x3755c7f87fab1edf:0x691e289e7e0cc625!8m2!3d23.7796842!4d90.4211704!16s%2Fg%2F11rq5w2ml4!19sChIJ3x6rf_jHVTcRJcYMfp4oHmk?authuser=0&amp;hl=en&amp;rclk=1</text:p>
          </table:table-cell>
          <table:table-cell table:number-columns-repeated="16380"/>
        </table:table-row>
        <table:table-row table:style-name="ro5">
          <table:table-cell office:value-type="string" calcext:value-type="string">
            <text:p>Suzuki Premium Service Cafe</text:p>
          </table:table-cell>
          <table:table-cell table:style-name="ce4" office:value-type="string" calcext:value-type="string">
            <text:p>Motorcycle repair shop</text:p>
          </table:table-cell>
          <table:table-cell table:style-name="ce6" office:value-type="string" calcext:value-type="string">
            <text:p>+880 1303-469449</text:p>
          </table:table-cell>
          <table:table-cell table:style-name="ce8" office:value-type="string" calcext:value-type="string">
            <text:p>https://www.google.com/maps/place/Suzuki+Premium+Service+Cafe/data=!4m7!3m6!1s0x3755c7654afd4a21:0x58b753d9ef139cb4!8m2!3d23.8064723!4d90.4228225!16s%2Fg%2F11ydzzmfrz!19sChIJIUr9SmXHVTcRtJwT79lTt1g?authuser=0&amp;hl=en&amp;rclk=1</text:p>
          </table:table-cell>
          <table:table-cell table:number-columns-repeated="16380"/>
        </table:table-row>
        <table:table-row table:style-name="ro5">
          <table:table-cell office:value-type="string" calcext:value-type="string">
            <text:p>Dress Merchant</text:p>
          </table:table-cell>
          <table:table-cell table:style-name="ce4" office:value-type="string" calcext:value-type="string">
            <text:p>Garment exporter</text:p>
          </table:table-cell>
          <table:table-cell table:style-name="ce6" office:value-type="string" calcext:value-type="string">
            <text:p>+880 1301-995888</text:p>
          </table:table-cell>
          <table:table-cell table:style-name="ce8" office:value-type="string" calcext:value-type="string">
            <text:p>https://www.google.com/maps/place/Dress+Merchant/data=!4m7!3m6!1s0x4226192ff7aa4a75:0xa85eb8f2432745ee!8m2!3d23.8231916!4d90.3770163!16s%2Fg%2F11y7q8pghx!19sChIJdUqq9y8ZJkIR7kUnQ_K4Xqg?authuser=0&amp;hl=en&amp;rclk=1</text:p>
          </table:table-cell>
          <table:table-cell table:number-columns-repeated="16380"/>
        </table:table-row>
        <table:table-row table:style-name="ro5">
          <table:table-cell office:value-type="string" calcext:value-type="string">
            <text:p>Auxbeam Bangladesh</text:p>
          </table:table-cell>
          <table:table-cell table:style-name="ce4" office:value-type="string" calcext:value-type="string">
            <text:p>Auto repair shop</text:p>
          </table:table-cell>
          <table:table-cell table:style-name="ce6" office:value-type="string" calcext:value-type="string">
            <text:p>+880 1301-596767</text:p>
          </table:table-cell>
          <table:table-cell table:style-name="ce8" office:value-type="string" calcext:value-type="string">
            <text:p>https://www.google.com/maps/place/Auxbeam+Bangladesh/data=!4m7!3m6!1s0x3755c70046d187ab:0x36917d1b937be587!8m2!3d23.8073413!4d90.4251274!16s%2Fg%2F11ln_9vvc5!19sChIJq4fRRgDHVTcRh-V7kxt9kTY?authuser=0&amp;hl=en&amp;rclk=1</text:p>
          </table:table-cell>
          <table:table-cell table:number-columns-repeated="16380"/>
        </table:table-row>
        <table:table-row table:style-name="ro7">
          <table:table-cell office:value-type="string" calcext:value-type="string">
            <text:p>Century Realtor - Real Estate Agent In Dhaka, Bangladesh</text:p>
          </table:table-cell>
          <table:table-cell table:style-name="ce4" office:value-type="string" calcext:value-type="string">
            <text:p>Commercial real estate agency</text:p>
          </table:table-cell>
          <table:table-cell table:style-name="ce6" office:value-type="string" calcext:value-type="string">
            <text:p>+880 1300-376849</text:p>
          </table:table-cell>
          <table:table-cell table:style-name="ce8" office:value-type="string" calcext:value-type="string">
            <text:p>https://www.google.com/maps/place/Century+Realtor+-+Real+Estate+Agent+In+Dhaka,+Bangladesh/data=!4m7!3m6!1s0x3755c7664a0c24cf:0xde3d2a1fb34bd6ba!8m2!3d23.7827708!4d90.4003361!16s%2Fg%2F11vzw3klxv!19sChIJzyQMSmbHVTcRutZLsx8qPd4?authuser=0&amp;hl=en&amp;rclk=1</text:p>
          </table:table-cell>
          <table:table-cell table:number-columns-repeated="16380"/>
        </table:table-row>
        <table:table-row table:style-name="ro5">
          <table:table-cell office:value-type="string" calcext:value-type="string">
            <text:p>Estate Agent Brentford</text:p>
          </table:table-cell>
          <table:table-cell table:style-name="ce4" office:value-type="string" calcext:value-type="string">
            <text:p>Real estate agent</text:p>
          </table:table-cell>
          <table:table-cell table:style-name="ce6" office:value-type="string" calcext:value-type="string">
            <text:p>+44 7301 244580</text:p>
          </table:table-cell>
          <table:table-cell table:style-name="ce8" office:value-type="string" calcext:value-type="string">
            <text:p>https://www.google.com/maps/place/Estate+Agent+Brentford/data=!4m7!3m6!1s0x3755c750f7f9e971:0x3af11c0d669c99c1!8m2!3d23.7950489!4d90.4132788!16s%2Fg%2F11v05dgzvs!19sChIJcen591DHVTcRwZmcZg0c8To?authuser=0&amp;hl=en&amp;rclk=1</text:p>
          </table:table-cell>
          <table:table-cell table:number-columns-repeated="16380"/>
        </table:table-row>
        <table:table-row table:style-name="ro5">
          <table:table-cell office:value-type="string" calcext:value-type="string">
            <text:p>Streams Tech</text:p>
          </table:table-cell>
          <table:table-cell table:style-name="ce4" office:value-type="string" calcext:value-type="string">
            <text:p>Software company</text:p>
          </table:table-cell>
          <table:table-cell table:style-name="ce6" office:value-type="string" calcext:value-type="string">
            <text:p>+1 703-665-4700</text:p>
          </table:table-cell>
          <table:table-cell table:style-name="ce8" office:value-type="string" calcext:value-type="string">
            <text:p>https://www.google.com/maps/place/Streams+Tech/data=!4m7!3m6!1s0x3755c70fc8b81b09:0xcde41be34205c369!8m2!3d23.7961078!4d90.4040781!16s%2Fg%2F1hdz53bbs!19sChIJCRu4yA_HVTcRacMFQuMb5M0?authuser=0&amp;hl=en&amp;rclk=1</text:p>
          </table:table-cell>
          <table:table-cell table:number-columns-repeated="16380"/>
        </table:table-row>
        <table:table-row table:style-name="ro5">
          <table:table-cell office:value-type="string" calcext:value-type="string">
            <text:p>Brevard county home sales</text:p>
          </table:table-cell>
          <table:table-cell table:style-name="ce4" office:value-type="string" calcext:value-type="string">
            <text:p>Real estate agency</text:p>
          </table:table-cell>
          <table:table-cell table:style-name="ce6" office:value-type="string" calcext:value-type="string">
            <text:p>+1 321-339-7520</text:p>
          </table:table-cell>
          <table:table-cell table:style-name="ce8" office:value-type="string" calcext:value-type="string">
            <text:p>https://www.google.com/maps/place/Brevard+county+home+sales/data=!4m7!3m6!1s0x3755c7bdf4335429:0x8adb0df11189de81!8m2!3d23.8014095!4d90.3878475!16s%2Fg%2F11j6tcf14n!19sChIJKVQz9L3HVTcRgd6JEfEN24o?authuser=0&amp;hl=en&amp;rclk=1</text:p>
          </table:table-cell>
          <table:table-cell table:number-columns-repeated="16380"/>
        </table:table-row>
        <table:table-row table:style-name="ro2" table:number-rows-repeated="120">
          <table:table-cell/>
          <table:table-cell table:style-name="ce4"/>
          <table:table-cell table:style-name="ce6"/>
          <table:table-cell table:style-name="ce8"/>
          <table:table-cell table:number-columns-repeated="16380"/>
        </table:table-row>
        <table:table-row table:style-name="ro2" table:number-rows-repeated="104794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  <table:database-ranges>
        <table:database-range table:name="__Anonymous_Sheet_DB__0" table:target-range-address="Лист1.A1:Лист1.D511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5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1-05T23:46:18.413156934</meta:creation-date>
    <dc:date>2025-11-05T23:56:06.553931418</dc:date>
    <meta:editing-duration>PT9M49S</meta:editing-duration>
    <meta:editing-cycles>1</meta:editing-cycles>
    <meta:document-statistic meta:table-count="1" meta:cell-count="2043" meta:object-count="0"/>
    <meta:generator>LibreOffice/24.2.7.2$Linux_X86_64 LibreOffice_project/420$Build-2</meta:generator>
  </office:meta>
</office:document-meta>
</file>